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54cm" fo:margin-left="-0.7cm" fo:margin-top="0cm" fo:margin-bottom="0cm" table:align="left" style:writing-mode="lr-tb"/>
    </style:style>
    <style:style style:name="Tabela1.A" style:family="table-column">
      <style:table-column-properties style:column-width="4.424cm"/>
    </style:style>
    <style:style style:name="Tabela1.B" style:family="table-column">
      <style:table-column-properties style:column-width="1.66cm"/>
    </style:style>
    <style:style style:name="Tabela1.C" style:family="table-column">
      <style:table-column-properties style:column-width="5.6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17" style:family="table-row">
      <style:table-row-properties style:min-row-height="0.462cm" style:keep-together="true" fo:keep-together="auto"/>
    </style:style>
    <style:style style:name="Tabela1.A52" style:family="table-cell">
      <style:table-cell-properties fo:padding-left="0.191cm" fo:padding-right="0.191cm" fo:padding-top="0cm" fo:padding-bottom="0cm" fo:border="0.018cm solid #00000a"/>
    </style:style>
    <style:style style:name="Tabela1.60" style:family="table-row">
      <style:table-row-properties style:min-row-height="0.69cm" style:keep-together="true" fo:keep-together="auto"/>
    </style:style>
    <style:style style:name="Tabela1.A223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234" style:family="table-row">
      <style:table-row-properties style:min-row-height="0.499cm" style:keep-together="true" fo:keep-together="auto"/>
    </style:style>
    <style:style style:name="Tabela1.A240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a1.B240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A241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1.304" style:family="table-row">
      <style:table-row-properties style:min-row-height="0.482cm" style:keep-together="true" fo:keep-together="auto"/>
    </style:style>
    <style:style style:name="Tabela1.305" style:family="table-row">
      <style:table-row-properties style:min-row-height="0.464cm" style:keep-together="true" fo:keep-together="auto"/>
    </style:style>
    <style:style style:name="Tabela1.306" style:family="table-row">
      <style:table-row-properties style:min-row-height="0.236cm" style:keep-together="true" fo:keep-together="auto"/>
    </style:style>
    <style:style style:name="Tabela1.307" style:family="table-row">
      <style:table-row-properties style:min-row-height="0.543cm" style:keep-together="true" fo:keep-together="auto"/>
    </style:style>
    <style:style style:name="Tabela1.308" style:family="table-row">
      <style:table-row-properties style:min-row-height="0.476cm" style:keep-together="true" fo:keep-together="auto"/>
    </style:style>
    <style:style style:name="Tabela1.309" style:family="table-row">
      <style:table-row-properties style:min-row-height="0.483cm" style:keep-together="true" fo:keep-together="auto"/>
    </style:style>
    <style:style style:name="Tabela1.311" style:family="table-row">
      <style:table-row-properties style:min-row-height="0.496cm" style:keep-together="true" fo:keep-together="auto"/>
    </style:style>
    <style:style style:name="Tabela1.312" style:family="table-row">
      <style:table-row-properties style:min-row-height="0.529cm" style:keep-together="true" fo:keep-together="auto"/>
    </style:style>
    <style:style style:name="Tabela1.313" style:family="table-row">
      <style:table-row-properties style:min-row-height="0.436cm" style:keep-together="true" fo:keep-together="auto"/>
    </style:style>
    <style:style style:name="Tabela1.314" style:family="table-row">
      <style:table-row-properties style:min-row-height="0.467cm" style:keep-together="true" fo:keep-together="auto"/>
    </style:style>
    <style:style style:name="Tabela1.316" style:family="table-row">
      <style:table-row-properties style:min-row-height="0.432cm" style:keep-together="true" fo:keep-together="auto"/>
    </style:style>
    <style:style style:name="Tabela1.317" style:family="table-row">
      <style:table-row-properties style:min-row-height="0.489cm" style:keep-together="true" fo:keep-together="auto"/>
    </style:style>
    <style:style style:name="Tabela1.319" style:family="table-row">
      <style:table-row-properties style:min-row-height="0.453cm" style:keep-together="true" fo:keep-together="auto"/>
    </style:style>
    <style:style style:name="Tabela1.322" style:family="table-row">
      <style:table-row-properties style:min-row-height="0.55cm" style:keep-together="true" fo:keep-together="auto"/>
    </style:style>
    <style:style style:name="Tabela1.323" style:family="table-row">
      <style:table-row-properties style:min-row-height="0.358cm" style:keep-together="true" fo:keep-together="auto"/>
    </style:style>
    <style:style style:name="Tabela1.324" style:family="table-row">
      <style:table-row-properties style:min-row-height="0.415cm" style:keep-together="true" fo:keep-together="auto"/>
    </style:style>
    <style:style style:name="Tabela1.327" style:family="table-row">
      <style:table-row-properties style:min-row-height="0.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text-properties style:font-name="Calibri" fo:font-size="11pt" style:font-size-asian="11pt" style:font-name-complex="Calibri1" style:font-size-complex="11pt" style:font-weight-complex="bold"/>
    </style:style>
    <style:style style:name="P6" style:family="paragraph" style:parent-style-name="Standard">
      <style:text-properties style:font-name="Calibri" fo:font-size="11pt" style:font-size-asian="11pt" style:font-name-complex="Calibri1" style:font-size-complex="11pt" style:language-complex="pl" style:country-complex="PL"/>
    </style:style>
    <style:style style:name="P7" style:family="paragraph" style:parent-style-name="Standard">
      <style:text-properties style:font-name="Calibri" fo:font-size="11pt" style:font-size-asian="11pt" style:language-asian="pl" style:country-asian="PL" style:font-name-complex="Calibri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9" style:family="paragraph" style:parent-style-name="Standard">
      <style:text-properties style:font-name="Calibri" fo:font-size="11pt" style:font-name-asian="Times New Roman1" style:font-size-asian="11pt" style:language-asian="pl" style:country-asian="PL" style:font-name-complex="Calibri1" style:font-size-complex="11pt"/>
    </style:style>
    <style:style style:name="P10" style:family="paragraph" style:parent-style-name="Standard">
      <style:text-properties style:font-name="Calibri" fo:font-size="11pt" style:font-name-asian="Times New Roman1" style:font-size-asian="11pt" style:language-asian="pl" style:country-asian="PL" style:font-name-complex="Calibri1" style:font-size-complex="11pt" style:language-complex="pl" style:country-complex="PL"/>
    </style:style>
    <style:style style:name="P11" style:family="paragraph" style:parent-style-name="Standard">
      <style:text-properties style:font-name="Calibri" fo:font-size="11pt" style:font-name-asian="Times New Roman1" style:font-size-asian="11pt" style:language-asian="en" style:country-asian="US" style:font-name-complex="Calibri1" style:font-size-complex="11pt"/>
    </style:style>
    <style:style style:name="P12" style:family="paragraph" style:parent-style-name="Standard">
      <style:text-properties style:font-name="Calibri" fo:font-size="11pt" style:letter-kerning="true" style:font-name-asian="Times New Roman1" style:font-size-asian="11pt" style:language-asian="pl" style:country-asian="PL" style:font-name-complex="Calibri1" style:font-size-complex="11pt"/>
    </style:style>
    <style:style style:name="P13" style:family="paragraph" style:parent-style-name="Standard">
      <style:paragraph-properties>
        <style:tab-stops>
          <style:tab-stop style:position="4.332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4.157cm"/>
        </style:tab-stops>
      </style:paragraph-properties>
    </style:style>
    <style:style style:name="P1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>
        <style:tab-stops>
          <style:tab-stop style:position="2.514cm"/>
        </style:tab-stops>
      </style:paragraph-properties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text-properties fo:color="#000000" style:font-name="Calibri" fo:font-size="11pt" style:font-size-asian="11pt" style:font-name-complex="Calibri1" style:font-size-complex="11pt"/>
    </style:style>
    <style:style style:name="P19" style:family="paragraph" style:parent-style-name="Standard">
      <style:text-properties fo:color="#000000" style:font-name="Calibri" fo:font-size="11pt" style:font-size-asian="11pt" style:font-name-complex="Calibri1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language-asian="pl" style:country-asian="PL" style:font-name-complex="Calibri1" style:font-size-complex="11pt"/>
    </style:style>
    <style:style style:name="P2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keep-together="always" fo:keep-with-next="always"/>
    </style:style>
    <style:style style:name="P25" style:family="paragraph" style:parent-style-name="Standard">
      <style:paragraph-properties fo:margin-left="0.026cm" fo:margin-right="0cm" fo:keep-together="always" fo:text-indent="0cm" style:auto-text-indent="false" fo:keep-with-next="always"/>
    </style:style>
    <style:style style:name="P26" style:family="paragraph" style:parent-style-name="Standard">
      <style:paragraph-properties fo:margin-left="0cm" fo:margin-right="0.065cm" fo:text-indent="0cm" style:auto-text-indent="false"/>
    </style:style>
    <style:style style:name="P27" style:family="paragraph" style:parent-style-name="Standard">
      <style:paragraph-properties fo:margin-left="0cm" fo:margin-right="0.065cm" fo:text-indent="0cm" style:auto-text-indent="false"/>
      <style:text-properties style:font-name="Calibri" fo:font-size="11pt" style:font-size-asian="11pt" style:font-name-complex="Calibri1" style:font-size-complex="11pt" style:font-style-complex="italic" style:font-weight-complex="bold"/>
    </style:style>
    <style:style style:name="P28" style:family="paragraph" style:parent-style-name="Standard">
      <style:paragraph-properties text:number-lines="false" text:line-number="0"/>
    </style:style>
    <style:style style:name="P29" style:family="paragraph" style:parent-style-name="Standard">
      <style:paragraph-properties fo:margin-left="0.025cm" fo:margin-right="0cm" fo:text-indent="0cm" style:auto-text-indent="false"/>
    </style:style>
    <style:style style:name="P30" style:family="paragraph" style:parent-style-name="Standard">
      <style:paragraph-properties fo:margin-left="0.025cm" fo:margin-right="0.686cm" fo:text-indent="0cm" style:auto-text-indent="false"/>
    </style:style>
    <style:style style:name="P31" style:family="paragraph" style:parent-style-name="Standard">
      <style:paragraph-properties fo:margin-left="-0.111cm" fo:margin-right="0cm" fo:text-indent="0cm" style:auto-text-indent="false"/>
    </style:style>
    <style:style style:name="P32" style:family="paragraph" style:parent-style-name="Standard">
      <style:paragraph-properties fo:margin-left="0cm" fo:margin-right="0.661cm" fo:text-indent="0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Table_20_Contents">
      <style:text-properties fo:color="#020202" style:font-name="Calibri" fo:font-size="11pt" style:font-size-asian="11pt" style:font-name-complex="Calibri1" style:font-size-complex="11pt"/>
    </style:style>
    <style:style style:name="P35" style:family="paragraph" style:parent-style-name="Table_20_Contents">
      <style:text-properties style:font-name="Calibri" fo:font-size="11pt" style:font-size-asian="11pt" style:font-name-complex="Calibri1" style:font-size-complex="11pt"/>
    </style:style>
    <style:style style:name="P36" style:family="paragraph" style:parent-style-name="Table_20_Contents">
      <style:text-properties style:font-name="Calibri" fo:font-size="11pt" fo:font-weight="bold" style:font-size-asian="11pt" style:font-weight-asian="bold" style:font-name-complex="Calibri1" style:font-size-complex="11pt"/>
    </style:style>
    <style:style style:name="P37" style:family="paragraph" style:parent-style-name="Table_20_Contents" style:list-style-name="WWNum1">
      <style:paragraph-properties fo:margin-left="0cm" fo:margin-right="0cm" fo:orphans="2" fo:widows="2" fo:text-indent="0cm" style:auto-text-indent="false"/>
    </style:style>
    <style:style style:name="P38" style:family="paragraph" style:parent-style-name="Normal_20__28_Web_29_">
      <style:paragraph-properties fo:margin-top="0.049cm" fo:margin-bottom="0cm" fo:line-height="100%"/>
    </style:style>
    <style:style style:name="P39" style:family="paragraph" style:parent-style-name="Heading_20_1">
      <style:paragraph-properties fo:margin-top="0cm" fo:margin-bottom="0cm"/>
    </style:style>
    <style:style style:name="P40" style:family="paragraph" style:parent-style-name="List_20_Paragraph" style:list-style-name="WWNum63">
      <style:paragraph-properties fo:margin-left="0.273cm" fo:margin-right="0cm" fo:text-indent="-0.385cm" style:auto-text-indent="false"/>
    </style:style>
    <style:style style:name="P41" style:family="paragraph" style:parent-style-name="List_20_Paragraph" style:list-style-name="WWNum63">
      <style:paragraph-properties fo:margin-left="0cm" fo:margin-right="0cm" fo:text-indent="-0.385cm" style:auto-text-indent="false"/>
    </style:style>
    <style:style style:name="T1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style:font-size-asian="11pt" style:font-name-complex="Calibri1" style:font-size-complex="11pt" style:font-weight-complex="bold"/>
    </style:style>
    <style:style style:name="T5" style:family="text">
      <style:text-properties style:font-name="Calibri" fo:font-size="11pt" style:font-size-asian="11pt" style:font-name-complex="Calibri1" style:font-size-complex="11pt" style:font-style-complex="italic"/>
    </style:style>
    <style:style style:name="T6" style:family="text">
      <style:text-properties style:font-name="Calibri" fo:font-size="11pt" style:font-size-asian="11pt" style:font-name-complex="Calibri1" style:font-size-complex="11pt" style:font-style-complex="italic" style:font-weight-complex="bold"/>
    </style:style>
    <style:style style:name="T7" style:family="text">
      <style:text-properties style:font-name="Calibri" fo:font-size="11pt" style:font-size-asian="11pt" style:font-name-complex="Calibri1" style:font-size-complex="11pt" style:language-complex="pl" style:country-complex="PL"/>
    </style:style>
    <style:style style:name="T8" style:family="text">
      <style:text-properties style:font-name="Calibri" fo:font-size="11pt" style:font-size-asian="11pt" style:font-name-complex="Calibri1" style:font-size-complex="11pt" style:language-complex="pl" style:country-complex="PL" style:font-style-complex="italic"/>
    </style:style>
    <style:style style:name="T9" style:family="text">
      <style:text-properties style:font-name="Calibri" fo:font-size="11pt" style:font-size-asian="11pt" style:font-name-complex="Calibri1" style:font-size-complex="11pt" style:language-complex="pl" style:country-complex="PL" style:font-style-complex="italic" style:font-weight-complex="bold"/>
    </style:style>
    <style:style style:name="T10" style:family="text">
      <style:text-properties style:font-name="Calibri" fo:font-size="11pt" style:font-size-asian="11pt" style:language-asian="pl" style:country-asian="PL" style:font-name-complex="Calibri1" style:font-size-complex="11pt"/>
    </style:style>
    <style:style style:name="T11" style:family="text">
      <style:text-properties style:font-name="Calibri" fo:font-size="11pt" style:font-size-asian="11pt" style:language-asian="pl" style:country-asian="PL" style:font-name-complex="Calibri1" style:font-size-complex="11pt" style:font-style-complex="italic"/>
    </style:style>
    <style:style style:name="T12" style:family="text">
      <style:text-properties style:font-name="Calibri" fo:font-size="11pt" style:font-name-asian="Calibri1" style:font-size-asian="11pt" style:font-name-complex="Calibri1" style:font-size-complex="11pt"/>
    </style:style>
    <style:style style:name="T13" style:family="text">
      <style:text-properties style:font-name="Calibri" fo:font-size="11pt" fo:font-weight="normal" style:font-size-asian="11pt" style:font-weight-asian="normal" style:font-name-complex="Calibri1" style:font-size-complex="11pt"/>
    </style:style>
    <style:style style:name="T14" style:family="tex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15" style:family="text">
      <style:text-properties style:font-name="Calibri" fo:font-size="11pt" fo:font-weight="normal" style:font-size-asian="11pt" style:font-weight-asian="normal" style:font-name-complex="Calibri1" style:font-size-complex="11pt" style:language-complex="pl" style:country-complex="PL"/>
    </style:style>
    <style:style style:name="T16" style:family="text">
      <style:text-properties style:font-name="Calibri" fo:font-size="11pt" style:letter-kerning="tru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7" style:family="text">
      <style:text-properties style:font-name="Calibri" fo:font-size="11pt" style:letter-kerning="true" style:font-name-asian="SimSun" style:font-size-asian="11pt" style:language-asian="zh" style:country-asian="CN" style:font-name-complex="Calibri1" style:font-size-complex="11pt" style:language-complex="hi" style:country-complex="IN"/>
    </style:style>
    <style:style style:name="T18" style:family="text">
      <style:text-properties style:font-name="Calibri" fo:font-size="11pt" style:letter-kerning="true" style:font-name-asian="Times New Roman1" style:font-size-asian="11pt" style:language-asian="pl" style:country-asian="PL" style:font-name-complex="Calibri1" style:font-size-complex="11pt"/>
    </style:style>
    <style:style style:name="T19" style:family="text">
      <style:text-properties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 style:font-weight-complex="bold"/>
    </style:style>
    <style:style style:name="T20" style:family="text">
      <style:text-properties style:font-name="Calibri" fo:font-size="11pt" style:letter-kerning="true" style:font-name-asian="Lucida Sans Unicode" style:font-size-asian="11pt" style:language-asian="pl" style:country-asian="PL" style:font-name-complex="Calibri1" style:font-size-complex="11pt"/>
    </style:style>
    <style:style style:name="T21" style:family="text">
      <style:text-properties style:font-name="Calibri" fo:font-size="11pt" style:letter-kerning="true" style:font-size-asian="11pt" style:font-name-complex="Calibri1" style:font-size-complex="11pt"/>
    </style:style>
    <style:style style:name="T22" style:family="text">
      <style:text-properties style:font-name="Calibri" fo:font-size="11pt" style:letter-kerning="true" style:font-size-asian="11pt" style:font-name-complex="Calibri1" style:font-size-complex="11pt" style:font-weight-complex="bold"/>
    </style:style>
    <style:style style:name="T23" style:family="text">
      <style:text-properties style:font-name="Calibri" fo:font-size="11pt" style:font-name-asian="Times New Roman1" style:font-size-asian="11pt" style:font-name-complex="Calibri1" style:font-size-complex="11pt"/>
    </style:style>
    <style:style style:name="T24" style:family="text">
      <style:text-properties style:font-name="Calibri" fo:font-size="11pt" style:font-name-asian="Times New Roman1" style:font-size-asian="11pt" style:language-asian="pl" style:country-asian="PL" style:font-name-complex="Calibri1" style:font-size-complex="11pt"/>
    </style:style>
    <style:style style:name="T25" style:family="text">
      <style:text-properties style:font-name="Calibri" fo:font-size="11pt" style:font-name-asian="Times New Roman1" style:font-size-asian="11pt" style:language-asian="pl" style:country-asian="PL" style:font-name-complex="Calibri1" style:font-size-complex="11pt" style:language-complex="pl" style:country-complex="PL"/>
    </style:style>
    <style:style style:name="T26" style:family="text">
      <style:text-properties style:font-name="Calibri" fo:font-size="11pt" fo:background-color="#ffff00" style:font-size-asian="11pt" style:font-name-complex="Calibri1" style:font-size-complex="11pt"/>
    </style:style>
    <style:style style:name="T27" style:family="text">
      <style:text-properties style:font-name="Calibri" fo:font-size="11pt" fo:language="en" fo:country="US" style:font-size-asian="11pt" style:font-name-complex="Calibri1" style:font-size-complex="11pt"/>
    </style:style>
    <style:style style:name="T28" style:family="text">
      <style:text-properties style:font-name="Calibri" fo:font-size="11pt" fo:language="en" fo:country="US" style:font-size-asian="11pt" style:font-name-complex="Calibri1" style:font-size-complex="11pt" style:font-weight-complex="bold"/>
    </style:style>
    <style:style style:name="T29" style:family="text">
      <style:text-properties style:font-name="Calibri" fo:font-size="11pt" fo:language="en" fo:country="US" style:font-size-asian="11pt" style:language-asian="pl" style:country-asian="PL" style:font-name-complex="Calibri1" style:font-size-complex="11pt"/>
    </style:style>
    <style:style style:name="T30" style:family="text">
      <style:text-properties style:font-name="Calibri" fo:font-size="11pt" fo:language="en" fo:country="US" style:font-name-asian="Calibri1" style:font-size-asian="11pt" style:font-name-complex="Calibri1" style:font-size-complex="11pt"/>
    </style:style>
    <style:style style:name="T31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32" style:family="text">
      <style:text-properties style:font-name="Calibri" fo:font-size="11pt" style:font-name-asian="Lucida Sans Unicode" style:font-size-asian="11pt" style:font-name-complex="Calibri1" style:font-size-complex="11pt"/>
    </style:style>
    <style:style style:name="T33" style:family="text">
      <style:text-properties style:font-name="Calibri" fo:font-size="11pt" style:font-name-asian="NSimSun" style:font-size-asian="11pt" style:font-name-complex="Calibri1" style:font-size-complex="11pt"/>
    </style:style>
    <style:style style:name="T34" style:family="text">
      <style:text-properties style:font-name="Calibri" fo:font-size="11pt" style:font-name-asian="Calibri Light1" style:font-size-asian="11pt" style:font-name-complex="Calibri1" style:font-size-complex="11pt"/>
    </style:style>
    <style:style style:name="T35" style:family="text">
      <style:text-properties style:font-name="Calibri" fo:font-size="11pt" fo:font-style="normal" style:font-size-asian="11pt" style:font-style-asian="normal" style:font-name-complex="Calibri1" style:font-size-complex="11pt"/>
    </style:style>
    <style:style style:name="T36" style:family="text">
      <style:text-properties style:font-name="Calibri" fo:font-size="10pt" style:font-size-asian="10pt" style:language-asian="pl" style:country-asian="PL" style:font-name-complex="Calibri1" style:font-size-complex="11pt"/>
    </style:style>
    <style:style style:name="T37" style:family="text">
      <style:text-properties fo:font-size="11pt" style:font-size-asian="11pt" style:font-name-complex="Calibri1" style:font-size-complex="11pt"/>
    </style:style>
    <style:style style:name="T38" style:family="text">
      <style:text-properties fo:font-size="11pt" style:font-size-asian="11pt" style:font-name-complex="Calibri1" style:font-size-complex="11pt" style:language-complex="pl" style:country-complex="PL"/>
    </style:style>
    <style:style style:name="T39" style:family="text">
      <style:text-properties fo:font-size="11pt" fo:font-weight="normal" style:font-size-asian="11pt" style:font-weight-asian="normal" style:font-name-complex="Calibri1" style:font-size-complex="11pt"/>
    </style:style>
    <style:style style:name="T40" style:family="text">
      <style:text-properties fo:color="#000000" style:font-name="Calibri" fo:font-size="11pt" style:font-size-asian="11pt" style:font-name-complex="Calibri1" style:font-size-complex="11pt"/>
    </style:style>
    <style:style style:name="T41" style:family="text">
      <style:text-properties fo:color="#000000" style:font-name="Calibri" fo:font-size="11pt" style:font-size-asian="11pt" style:font-name-complex="Calibri1" style:font-size-complex="11pt" style:font-weight-complex="bold"/>
    </style:style>
    <style:style style:name="T42" style:family="text">
      <style:text-properties fo:color="#000000" style:font-name="Calibri" fo:font-size="11pt" style:font-size-asian="11pt" style:font-name-complex="Calibri1" style:font-size-complex="11pt" style:language-complex="pl" style:country-complex="PL"/>
    </style:style>
    <style:style style:name="T43" style:family="text">
      <style:text-properties fo:color="#000000" style:font-name="Calibri" fo:font-size="11pt" style:font-size-asian="11pt" style:font-name-complex="Calibri1" style:font-size-complex="11pt" style:language-complex="pl" style:country-complex="PL" style:font-weight-complex="bold"/>
    </style:style>
    <style:style style:name="T44" style:family="text">
      <style:text-properties fo:color="#000000" style:font-name="Calibri" fo:font-size="11pt" style:font-size-asian="11pt" style:language-asian="pl" style:country-asian="PL" style:font-name-complex="Calibri1" style:font-size-complex="11pt"/>
    </style:style>
    <style:style style:name="T45" style:family="text">
      <style:text-properties fo:color="#000000" style:font-name="Calibri" fo:font-size="11pt" style:font-name-asian="Times New Roman1" style:font-size-asian="11pt" style:font-name-complex="Calibri1" style:font-size-complex="11pt"/>
    </style:style>
    <style:style style:name="T46" style:family="text">
      <style:text-properties fo:color="#000000" style:font-name="Calibri" fo:font-size="11pt" style:font-name-asian="Times New Roman1" style:font-size-asian="11pt" style:language-asian="pl" style:country-asian="PL" style:font-name-complex="Calibri1" style:font-size-complex="11pt"/>
    </style:style>
    <style:style style:name="T47" style:family="text">
      <style:text-properties fo:color="#000000" style:font-name="Calibri" fo:font-size="11pt" style:font-name-asian="Times New Roman1" style:font-size-asian="11pt" style:language-asian="pl" style:country-asian="PL" style:font-name-complex="Calibri1" style:font-size-complex="11pt" style:language-complex="pl" style:country-complex="PL"/>
    </style:style>
    <style:style style:name="T48" style:family="text">
      <style:text-properties fo:color="#000000" style:font-name="Calibri" fo:font-size="11pt" style:font-name-asian="Times New Roman1" style:font-size-asian="11pt" style:language-asian="pl" style:country-asian="PL" style:font-name-complex="Calibri1" style:font-size-complex="11pt" style:language-complex="pl" style:country-complex="PL" style:font-weight-complex="bold"/>
    </style:style>
    <style:style style:name="T49" style:family="text">
      <style:text-properties fo:color="#000000"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T50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51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2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53" style:family="text">
      <style:text-properties fo:color="#000000" style:font-name="Calibri" fo:font-size="11pt" fo:font-weight="normal" style:font-size-asian="11pt" style:font-weight-asian="normal" style:font-name-complex="Calibri1" style:font-size-complex="11pt"/>
    </style:style>
    <style:style style:name="T54" style:family="text">
      <style:text-properties fo:color="#020202" style:font-name="Calibri" fo:font-size="11pt" style:font-size-asian="11pt" style:font-name-complex="Calibri1" style:font-size-complex="11pt"/>
    </style:style>
    <style:style style:name="T55" style:family="text">
      <style:text-properties fo:color="#020202" style:font-name="Calibri" fo:font-size="11pt" style:font-size-asian="11pt" style:font-name-complex="Calibri1" style:font-size-complex="11pt" style:font-weight-complex="bold"/>
    </style:style>
    <style:style style:name="T56" style:family="text">
      <style:text-properties fo:color="#00000a" style:font-name="Calibri" fo:font-size="11pt" style:text-underline-style="none" style:font-name-asian="Times New Roman1" style:font-size-asian="11pt" style:language-asian="pl" style:country-asian="PL" style:font-name-complex="Calibri1" style:font-size-complex="11pt"/>
    </style:style>
    <style:style style:name="T57" style:family="text">
      <style:text-properties fo:color="#00000a" style:font-name="Calibri" fo:font-size="11pt" style:text-underline-style="none" style:font-size-asian="11pt" style:font-name-complex="Calibri1" style:font-size-complex="11pt"/>
    </style:style>
    <style:style style:name="T58" style:family="text">
      <style:text-properties fo:color="#00000a" fo:font-size="11pt" style:text-underline-style="none" style:font-size-asian="11pt" style:font-name-complex="Calibri1" style:font-size-complex="11pt"/>
    </style:style>
    <style:style style:name="T59" style:family="text">
      <style:text-properties fo:color="#ff0000" style:font-name="Calibri" fo:font-size="11pt" style:font-name-asian="Times New Roman1" style:font-size-asian="11pt" style:language-asian="pl" style:country-asian="PL" style:font-name-complex="Calibri1" style:font-size-complex="11pt"/>
    </style:style>
    <style:style style:name="T60" style:family="text">
      <style:text-properties fo:color="#ff0000"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WYKAZ PUNKTÓW KONTROLI AUTOBUSÓW</text:span></text:p>
      <text:p text:style-name="P8"/>
      <text:p text:style-name="P1"><text:span text:style-name="T2">FERIE - 2022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Header"><text:bookmark-start text:name="_Toc534788416"/><text:span text:style-name="T37">KOMENDA STOŁECZNA POLICJI</text:span><text:bookmark-end text:name="_Toc534788416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T44">Jednostka/miejscowość</text:span></text:p>
          </table:table-cell>
          <table:table-cell table:style-name="Tabela1.A1" table:number-columns-spanned="2" office:value-type="string">
            <text:p text:style-name="P1"><text:span text:style-name="T44">Miejsce kontroli (adres)</text:span></text:p>
          </table:table-cell>
          <table:covered-table-cell/>
          <table:table-cell table:style-name="Tabela1.A1" table:number-columns-spanned="0" office:value-type="string">
            <text:p text:style-name="P1"><text:span text:style-name="T44">Numer telefonu kontaktowego/godziny prowadzenia kontroli</text:span></text:p>
          </table:table-cell>
        </table:table-row>
        <table:table-row table:style-name="Tabela1.1">
          <table:table-cell table:style-name="Tabela1.A3" office:value-type="string">
            <text:p text:style-name="P25"><text:span text:style-name="T3">Wydział Ruchu Drogowego KSP</text:span></text:p>
            <text:p text:style-name="Standard"><text:span text:style-name="T3">(obszar m.st. Warszawy)</text:span></text:p>
          </table:table-cell>
          <table:table-cell table:style-name="Tabela1.A3" table:number-columns-spanned="2" office:value-type="string">
            <text:p text:style-name="Standard"><text:span text:style-name="T10">Warszawa, ul. Łazienkowska - Parking przy Hali TORWAR</text:span></text:p>
            <text:p text:style-name="Standard"><text:span text:style-name="T11">Punkt uruchomiony we współpracy z MITD - <text:line-break/>Szczegóły dot. dni i godzin funkcjonowania <text:line-break/>na stronie http.//www.policja.waw.pl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0">47 723 77 55 - całodobowo</text:span></text:p>
            <text:p text:style-name="Standard"><text:span text:style-name="T10">47 723 77 18 - pon.-pt. - 8.00-16.0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Grodzisku Mazowieckim</text:span></text:p>
          </table:table-cell>
          <table:table-cell table:style-name="Tabela1.A3" table:number-columns-spanned="2" office:value-type="string">
            <text:p text:style-name="P25"><text:span text:style-name="T3">Grodzisk Mazowiecki </text:span></text:p>
            <text:p text:style-name="Standard"><text:span text:style-name="T3">ul. Chełmońskiego 33 (baza PKS)</text:span></text:p>
            <text:p text:style-name="Standard"><text:span text:style-name="T6">Kontrole przeprowadzane będą w ww. miejscu w godz. 6.00-22.00, po wcześniejszym zgłoszeniu np. telefonicznym, e-mailem, faksem, złożeniem pisma w jednostce Policji</text:span></text:p>
          </table:table-cell>
          <table:covered-table-cell/>
          <table:table-cell table:style-name="Tabela1.A3" table:number-columns-spanned="0" office:value-type="string">
            <text:p text:style-name="P26"><text:span text:style-name="T6">47 724 22 94, 47 724 22 24 - pon.-pt. - 8.00-16.00 </text:span></text:p>
            <text:p text:style-name="P26"><text:span text:style-name="T6">WRD KPP Grodzisk Mazowiecki</text:span></text:p>
            <text:p text:style-name="P27"/>
            <text:p text:style-name="P26"><text:span text:style-name="T6">47 72 42 213 - całodobowo dyżurny KPP Grodzisk Maz.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Legionowie</text:span></text:p>
          </table:table-cell>
          <table:table-cell table:style-name="Tabela1.A3" table:number-columns-spanned="2" office:value-type="string">
            <text:p text:style-name="P25"><text:span text:style-name="T3">Parking przy KPP Legionowo</text:span></text:p>
            <text:p text:style-name="Standard"><text:span text:style-name="T3">ul. Jagiellońska 26B</text:span></text:p>
            <text:p text:style-name="Standard"><text:span text:style-name="T3">kontrole od pon. do pt. w godz. 6.20-8.00.</text:span></text:p>
            <text:p text:style-name="Standard"><text:span text:style-name="T3">Po godzinie 8.00 kontrola autobusu <text:line-break/>po wcześniejszym ustaleniu telefonicznym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724 82 13 - dyżurny KPP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Mińsku Mazowieckim</text:span></text:p>
          </table:table-cell>
          <table:table-cell table:style-name="Tabela1.A3" table:number-columns-spanned="2" office:value-type="string">
            <text:p text:style-name="P25"><text:span text:style-name="T3">Mińsk Mazowiecki <text:line-break/>ul. Przemysłowa (vis a vis cmentarza) </text:span></text:p>
            <text:p text:style-name="Standard"><text:span text:style-name="T3">punkt ten jest oznaczony tablicą informacyjną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0">25 759 72 00 - dyżurny KPP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Nowym Dworze Mazowieckim</text:span></text:p>
          </table:table-cell>
          <table:table-cell table:style-name="Tabela1.A3" table:number-columns-spanned="2" office:value-type="string">
            <text:p text:style-name="Standard"><text:span text:style-name="T3">ul. Sportowa 66 - parking przed Halą Sportową</text:span></text:p>
            <text:p text:style-name="Standard"><text:span text:style-name="T6">w godz. 6.00-22.00 po wcześniejszym zgłoszeniu telefonicznym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724 42 13 - całodobowo</text:span></text:p>
            <text:p text:style-name="Standard"><text:span text:style-name="T3">47 724 42 39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Otwocku</text:span></text:p>
          </table:table-cell>
          <table:table-cell table:style-name="Tabela1.A3" table:number-columns-spanned="2" office:value-type="string">
            <text:p text:style-name="Standard"><text:span text:style-name="T3">Otwock, ul. Andriollego 80</text:span></text:p>
            <text:p text:style-name="P25"><text:span text:style-name="T3">Zgłaszanie kontroli autobusów bezpośrednio <text:line-break/>do WRD KPP lub za pośrednictwem <text:line-break/>oficera prasowego na skrzynkę pocztową. oficer.prasowy.otwock@ksp.policja.gov.pl</text:span></text:p>
            <text:p text:style-name="P25"><text:span text:style-name="T3">Nie ma stałych godzin kontroli, <text:line-break/>a kontrole odbywają się w toku służby przez całą dobę.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724 12 14 - </text:span><text:span text:style-name="T10">pon.-pt. godz. 8.00-16.00</text:span></text:p>
            <text:p text:style-name="P7"/>
            <text:p text:style-name="Standard"><text:span text:style-name="T10">47 724 12 13 - całodobowo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Piasecznie</text:span></text:p>
          </table:table-cell>
          <table:table-cell table:style-name="Tabela1.A3" table:number-columns-spanned="2" office:value-type="string">
            <text:p text:style-name="P25"><text:span text:style-name="T3">Parking KPP Piaseczno, ul. Kościelna 3</text:span></text:p>
            <text:p text:style-name="Standard"><text:span text:style-name="T3">Kontrole są przeprowadzane w godz. 5.30-11.00 po uprzednim telefonicznym zgłoszeniu pod podanymi numerami telefonów 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724 52 13 - całodobowo</text:span></text:p>
            <text:p text:style-name="Standard"><text:span text:style-name="T3">47 724 52 04 - sekretariat WRD w dni powszednie w godz. 8.00-15.3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Pruszkowie</text:span></text:p>
          </table:table-cell>
          <table:table-cell table:style-name="Tabela1.A3" table:number-columns-spanned="2" office:value-type="string">
            <text:p text:style-name="Standard"><text:span text:style-name="T3">Wydział Ruchu Drogowego KPP Pruszków</text:span></text:p>
            <text:p text:style-name="Standard"><text:span text:style-name="T3">Reguły, ul. Kuchy 15</text:span></text:p>
            <text:p text:style-name="Standard"><text:span text:style-name="T3">Kontrole od godz. 6.30</text:span></text:p>
            <text:p text:style-name="Standard"><text:span text:style-name="T3">(w nagłych przypadkach po uzgodnieniu telefonicznym z KPP Pruszków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724 62 13 - dyżurny KPP<text:line-break/>fax 47 424 62 07 - dyżurny KPP</text:span></text:p>
            <text:p text:style-name="P3"/>
            <text:p text:style-name="Standard"><text:span text:style-name="T3">47 724 67 45, fax 47 724 67 46 <text:line-break/>dyżurny KP Michałowice</text:span></text:p>
          </table:table-cell>
        </table:table-row>
        <text:soft-page-break/>
        <table:table-row table:style-name="Tabela1.1">
          <table:table-cell table:style-name="Tabela1.A3" office:value-type="string">
            <text:p text:style-name="Standard"><text:span text:style-name="T3">KPP w Wołominie</text:span></text:p>
          </table:table-cell>
          <table:table-cell table:style-name="Tabela1.A3" table:number-columns-spanned="2" office:value-type="string">
            <text:p text:style-name="P25"><text:span text:style-name="T3">Zielonka, ul. Wolności - parking przy stawach Glinianki na pograniczu Kobyłki i Zielonki godz. kontroli. 5.00-5.40, 6.30-8.00</text:span></text:p>
            <text:p text:style-name="P25"><text:span text:style-name="T3">Punkt będzie funkcjonował przez cały okres ferii. W soboty i niedziele kontrola autokarów prowadzona będzie w miejscach odjazdu, po wcześniejszym telefonicznym zgłoszeniu w Wydziale Ruchu Drogowego <text:line-break/>KPP Wołomin lub u dyżurnego KPP Wołomin.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22 776 20 21 - dyżurny KPP</text:span></text:p>
            <text:p text:style-name="Standard"><text:span text:style-name="T3">47 724 78 46 wew. 6 - WRD KPP Wołomin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dla Powiatu Warszawskiego Zachodniego z siedzibą <text:line-break/>w Starych Babicach</text:span></text:p>
          </table:table-cell>
          <table:table-cell table:style-name="Tabela1.A3" table:number-columns-spanned="2" office:value-type="string">
            <text:p text:style-name="Standard"><text:span text:style-name="T10">Stare Babice, ul. Warszawska 276</text:span></text:p>
            <text:p text:style-name="Standard"><text:span text:style-name="T10">kierowca umawia się na godzinę kontroli, kontrole prowadzone są </text:span></text:p>
            <text:p text:style-name="Standard"><text:span text:style-name="T10">w godz. 5.30-7.00</text:span></text:p>
            <text:p text:style-name="Standard"><text:span text:style-name="T10">kontrole można zgłaszać także na skrzynkę pocztową.</text:span></text:p>
            <text:p text:style-name="Standard"><text:a xlink:type="simple" xlink:href="mailto:dariusz.stepczynski@ksp.policja.gov.pl" text:style-name="Internet_20_link" text:visited-style-name="Visited_20_Internet_20_Link">dariusz.stepczynski@ksp.policja.gov.pl</text:a><text:span text:style-name="T10"> 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0">47 724 32 61</text:span></text:p>
            <text:p text:style-name="Standard"><text:span text:style-name="T10">47 724 32 62</text:span></text:p>
            <text:p text:style-name="Standard"><text:span text:style-name="T10">47 724 32 63</text:span></text:p>
            <text:p text:style-name="P7"/>
          </table:table-cell>
        </table:table-row>
        <table:table-row table:style-name="Tabela1.1">
          <table:table-cell table:style-name="Tabela1.A1" table:number-columns-spanned="2" office:value-type="string">
            <text:p text:style-name="Header"><text:bookmark-start text:name="_Toc534788417"/><text:span text:style-name="T37">KOMENDA WOJEWÓDZKA POLICJI W BIAŁYMSTOKU<text:line-break/>(woj. podlaskie</text:span><text:bookmark-end text:name="_Toc534788417"/><text:span text:style-name="T37">)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T44">Jednostka/miejscowość</text:span></text:p>
          </table:table-cell>
          <table:table-cell table:style-name="Tabela1.A1" table:number-columns-spanned="2" office:value-type="string">
            <text:p text:style-name="P1"><text:span text:style-name="T44">Miejsce kontroli (adres)</text:span></text:p>
          </table:table-cell>
          <table:covered-table-cell/>
          <table:table-cell table:style-name="Tabela1.A1" table:number-columns-spanned="0" office:value-type="string">
            <text:p text:style-name="P1"><text:span text:style-name="T44">Numer telefonu kontaktowego/godziny prowadzenia kontroli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MP w Białymstoku</text:span></text:p>
          </table:table-cell>
          <table:table-cell table:style-name="Tabela1.A3" table:number-columns-spanned="2" office:value-type="string">
            <text:p text:style-name="Table_20_Contents"><text:span text:style-name="T3">Parking przy zbiegu ulic:</text:span></text:p>
            <text:p text:style-name="Table_20_Contents"><text:span text:style-name="T3">Al. Jana Pawła II/Al. Konstytucji 3 Maja</text:span></text:p>
            <text:p text:style-name="Table_20_Contents"><text:span text:style-name="T3">(rejon kościoła przy ul. Jałbrzykowskiego) </text:span></text:p>
          </table:table-cell>
          <table:covered-table-cell/>
          <table:table-cell table:style-name="Tabela1.A3" table:number-columns-spanned="0" office:value-type="string">
            <text:p text:style-name="Table_20_Contents"><text:span text:style-name="T3">47 711 24 73; 47 711 32 00 - dyżurny - całodobowo</text:span></text:p>
            <text:p text:style-name="Table_20_Contents"><text:span text:style-name="T3">47 711 34 50 - sekretariat WRD -<text:line-break/>pon.-pt. w godz. 7.30-15.30</text:span></text:p>
            <text:p text:style-name="Table_20_Contents"><text:span text:style-name="T3">(godziny kontroli - całodobowo)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MP w Łomży</text:span></text:p>
          </table:table-cell>
          <table:table-cell table:style-name="Tabela1.A3" table:number-columns-spanned="2" office:value-type="string">
            <text:p text:style-name="Standard"><text:span text:style-name="T3">Łomża, Pl. Niepodległości</text:span></text:p>
            <text:p text:style-name="Standard"><text:span text:style-name="T3">(dawny dworzec PKS)</text:span></text:p>
          </table:table-cell>
          <table:covered-table-cell/>
          <table:table-cell table:style-name="Tabela1.A3" table:number-columns-spanned="0" office:value-type="string">
            <text:p text:style-name="Table_20_Contents"><text:span text:style-name="T3">47 717 12 12; 47 717 12 20 - dyżurny - całodobowo</text:span></text:p>
            <text:p text:style-name="P28"><text:span text:style-name="T3">47 717 12 70; 47 717 12 73 - sekretariat WRD - pon.-pt. w godz. 7.30-15.30</text:span></text:p>
            <text:p text:style-name="Table_20_Contents"><text:span text:style-name="T3">(godziny kontroli - całodobowo)</text:span></text:p>
          </table:table-cell>
        </table:table-row>
        <table:table-row table:style-name="Tabela1.17">
          <table:table-cell table:style-name="Tabela1.A3" office:value-type="string">
            <text:p text:style-name="Standard"><text:span text:style-name="T3">KMP w Suwałkach</text:span></text:p>
          </table:table-cell>
          <table:table-cell table:style-name="Tabela1.A3" table:number-columns-spanned="2" office:value-type="string">
            <text:list xml:id="list4066779899516866808" text:style-name="WWNum63">
              <text:list-item>
                <text:p text:style-name="P40"><text:span text:style-name="T3">Parking przy KMP w Suwałkach / Starostwo Powiatowe Suwałki, ul. Świerkowa 60 </text:span></text:p>
              </text:list-item>
              <text:list-item>
                <text:p text:style-name="P40"><text:span text:style-name="T3">parking przy Parku Konstytucji 3 Maja ul. Hamerszmita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Table_20_Contents"><text:span text:style-name="T3">47 714 15 09 - dyżurny - całodobowo</text:span></text:p>
            <text:p text:style-name="P28"><text:span text:style-name="T3">47 714 14 64 - sekretariat WRD - <text:line-break/>pon.-pt. w godz. 7.30-15.30</text:span></text:p>
            <text:p text:style-name="Table_20_Contents"><text:span text:style-name="T3">(godziny kontroli - 6.00-22.00)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Augustowie</text:span></text:p>
          </table:table-cell>
          <table:table-cell table:style-name="Tabela1.A3" table:number-columns-spanned="2" office:value-type="string">
            <text:p text:style-name="Standard"><text:span text:style-name="T3">Kontrola na parkingu przy KPP w Augustowie (od strony ul. Sucharskiego) lub dojazd do miejsca postoju autokaru</text:span></text:p>
          </table:table-cell>
          <table:covered-table-cell/>
          <table:table-cell table:style-name="Tabela1.A3" table:number-columns-spanned="0" office:value-type="string">
            <text:p text:style-name="P28"><text:span text:style-name="T3">47 715 62 12 - dyżurny - całodobowo</text:span></text:p>
            <text:p text:style-name="P28"><text:span text:style-name="T3">47 715 62 55 - sekretariat WRD - <text:line-break/>pon.-pt. w godz. 7.30-15.30</text:span></text:p>
            <text:p text:style-name="Table_20_Contents"><text:span text:style-name="T3">(godziny kontroli 6.00-22.00)</text:span></text:p>
            <text:p text:style-name="P28"><text:span text:style-name="T3">zgłoszenia telefoniczne lub pisemne na adres WRD KPP w Augustowie. wrd.kpp@augustow.bk.policja.gov.pl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Bielsku Podlaskim</text:span></text:p>
          </table:table-cell>
          <table:table-cell table:style-name="Tabela1.A3" table:number-columns-spanned="2" office:value-type="string">
            <text:p text:style-name="Standard"><text:span text:style-name="T3">Bielsk Podlaski, Dworzec PKS/PKP ul. Kolejowa 6</text:span></text:p>
          </table:table-cell>
          <table:covered-table-cell/>
          <table:table-cell table:style-name="Tabela1.A3" table:number-columns-spanned="0" office:value-type="string">
            <text:p text:style-name="Table_20_Contents"><text:span text:style-name="T3">47 712 52 12 - dyżurny - całodobowo</text:span></text:p>
            <text:p text:style-name="Table_20_Contents"><text:span text:style-name="T3">47 712 52 29 - sekretariat WRD - <text:line-break/>pon.-pt. w godz. 7.30-15.30</text:span></text:p>
            <text:p text:style-name="Table_20_Contents"><text:span text:style-name="T3">(godziny kontroli - 6.00-22.00)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Grajewie</text:span></text:p>
          </table:table-cell>
          <table:table-cell table:style-name="Tabela1.A3" table:number-columns-spanned="2" office:value-type="string">
            <text:p text:style-name="Table_20_Contents"><text:span text:style-name="T3">Grajewo, ul. Piłsudskiego 30a</text:span></text:p>
            <text:p text:style-name="P13"><text:span text:style-name="T3">(zatoka postojowa przy stadionie miejskim)</text:span></text:p>
          </table:table-cell>
          <table:covered-table-cell/>
          <table:table-cell table:style-name="Tabela1.A3" table:number-columns-spanned="0" office:value-type="string">
            <text:p text:style-name="Table_20_Contents"><text:span text:style-name="T3">47 718 42 12 - dyżurny - całodobowo</text:span></text:p>
            <text:p text:style-name="Table_20_Contents"><text:span text:style-name="T3">47 718 4276 - sekretariat WRD pon.-pt. w godz. 7.30-15.30</text:span></text:p>
            <text:p text:style-name="Table_20_Contents"><text:span text:style-name="T3">(godziny kontroli 6.00-22.00)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Hajnówce</text:span></text:p>
          </table:table-cell>
          <table:table-cell table:style-name="Tabela1.A3" table:number-columns-spanned="2" office:value-type="string">
            <text:p text:style-name="Standard"><text:span text:style-name="T3">Hajnówka, ul. Dworcowa 1 (teren byłego </text:span><text:soft-page-break/><text:span text:style-name="T3">dworca PKS)</text:span></text:p>
          </table:table-cell>
          <table:covered-table-cell/>
          <table:table-cell table:style-name="Tabela1.A3" table:number-columns-spanned="0" office:value-type="string">
            <text:p text:style-name="Table_20_Contents"><text:span text:style-name="T3">47 712 62 12 - dyżurny - całodobowo</text:span></text:p>
            <text:p text:style-name="Table_20_Contents"><text:soft-page-break/><text:span text:style-name="T3">47 712 62 52 - sekretariat WRD - <text:line-break/>pon.-pt. w godz. 7.30-15.30</text:span></text:p>
            <text:p text:style-name="Table_20_Contents"><text:span text:style-name="T3">(godziny kontroli 6.00-22.00)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Kolnie</text:span></text:p>
          </table:table-cell>
          <table:table-cell table:style-name="Tabela1.A3" table:number-columns-spanned="2" office:value-type="string">
            <text:list xml:id="list29536026" text:continue-numbering="true" text:style-name="WWNum63">
              <text:list-item>
                <text:p text:style-name="P40"><text:span text:style-name="T3">Kolno, ul. Senatorska - parking przy Kolneńskim Ośrodku Kultury i Sportu</text:span></text:p>
              </text:list-item>
              <text:list-item>
                <text:p text:style-name="P40"><text:span text:style-name="T3">Kolno, ul. Wojska Polskiego 44 - dworzec PKS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Table_20_Contents"><text:span text:style-name="T3">47 718 22 12 - dyżurny - całodobowo</text:span></text:p>
            <text:p text:style-name="Table_20_Contents"><text:span text:style-name="T3">47 718 22 50 - sekretariat WRD - <text:line-break/>pon.-pt. w godz. 7.30-15.30</text:span></text:p>
            <text:p text:style-name="Table_20_Contents"><text:span text:style-name="T3">(godziny kontroli - całodobowo)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Mońkach</text:span></text:p>
          </table:table-cell>
          <table:table-cell table:style-name="Tabela1.A3" table:number-columns-spanned="2" office:value-type="string">
            <text:p text:style-name="Standard"><text:span text:style-name="T3">Mońki ul. Ełcka (punkt kontroli ITD) </text:span></text:p>
          </table:table-cell>
          <table:covered-table-cell/>
          <table:table-cell table:style-name="Tabela1.A3" table:number-columns-spanned="0" office:value-type="string">
            <text:p text:style-name="Table_20_Contents"><text:span text:style-name="T3">47 712 12 12 - dyżurny - całodobowo</text:span></text:p>
            <text:p text:style-name="Table_20_Contents"><text:span text:style-name="T3">47 712 12 63; 47 712 12 25 -sekretariat WRD - pon.-pt. w godz. 7.30-15.30</text:span></text:p>
            <text:p text:style-name="Table_20_Contents"><text:span text:style-name="T3">(godziny kontroli 6.00-22.00)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Sejnach</text:span></text:p>
          </table:table-cell>
          <table:table-cell table:style-name="Tabela1.A3" table:number-columns-spanned="2" office:value-type="string">
            <text:p text:style-name="Table_20_Contents"><text:span text:style-name="T3">Sejny, ul. Konarskiego</text:span></text:p>
            <text:p text:style-name="Standard"><text:span text:style-name="T3"><text:s/>(zatoka postojowa)</text:span></text:p>
          </table:table-cell>
          <table:covered-table-cell/>
          <table:table-cell table:style-name="Tabela1.A3" table:number-columns-spanned="0" office:value-type="string">
            <text:p text:style-name="Table_20_Contents"><text:span text:style-name="T3">47 715 32 12 - dyżurny - całodobowo</text:span></text:p>
            <text:p text:style-name="Table_20_Contents"><text:span text:style-name="T3">47 715 32 07 - sekretariat WPiRD - pon.-pt. w godz. 7.30-15.30</text:span></text:p>
            <text:p text:style-name="Table_20_Contents"><text:span text:style-name="T3">(godziny kontroli 6.00-22.00)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Siemiatyczach</text:span></text:p>
          </table:table-cell>
          <table:table-cell table:style-name="Tabela1.A3" table:number-columns-spanned="2" office:value-type="string">
            <text:p text:style-name="Table_20_Contents"><text:span text:style-name="T3">Siemiatycze, ul. 11 Listopada</text:span></text:p>
            <text:p text:style-name="Standard"><text:span text:style-name="T3">(parking przy Zajeździe „Kmicic”)</text:span></text:p>
          </table:table-cell>
          <table:covered-table-cell/>
          <table:table-cell table:style-name="Tabela1.A3" table:number-columns-spanned="0" office:value-type="string">
            <text:p text:style-name="Table_20_Contents"><text:span text:style-name="T3">47 712 22 12 - dyżurny - całodobowo</text:span></text:p>
            <text:p text:style-name="Table_20_Contents"><text:span text:style-name="T3">47 712 22 44 - sekretariat WRD - <text:line-break/>pon.-pt. w godz. 7.30-15.30</text:span></text:p>
            <text:p text:style-name="Table_20_Contents"><text:span text:style-name="T3">(godziny kontroli 6.00-22.00)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Sokółce</text:span></text:p>
          </table:table-cell>
          <table:table-cell table:style-name="Tabela1.A3" table:number-columns-spanned="2" office:value-type="string">
            <text:p text:style-name="Standard"><text:span text:style-name="T3">Sokółka, ul. A. Mickiewicza 2 (parking przy zajeździe „Bakunówka”)</text:span></text:p>
          </table:table-cell>
          <table:covered-table-cell/>
          <table:table-cell table:style-name="Tabela1.A3" table:number-columns-spanned="0" office:value-type="string">
            <text:p text:style-name="Table_20_Contents"><text:span text:style-name="T3">47 712 32 12 - dyżurny - całodobowo</text:span></text:p>
            <text:p text:style-name="Table_20_Contents"><text:span text:style-name="T3">47 712 32 72 - sekretariat WRD - <text:line-break/>pon.-pt. w godz. 7.30-15.30</text:span></text:p>
            <text:p text:style-name="Table_20_Contents"><text:span text:style-name="T3">(godziny kontroli 6.00-22.00)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Wysokiem Mazowieckiem</text:span></text:p>
          </table:table-cell>
          <table:table-cell table:style-name="Tabela1.A3" table:number-columns-spanned="2" office:value-type="string">
            <text:p text:style-name="Standard"><text:span text:style-name="T3">Parking przy Szkole Podstawowej nr 1 w Wysokiem Mazowieckiem ul. Jagiellońska 2a</text:span></text:p>
          </table:table-cell>
          <table:covered-table-cell/>
          <table:table-cell table:style-name="Tabela1.A3" table:number-columns-spanned="0" office:value-type="string">
            <text:p text:style-name="Table_20_Contents"><text:span text:style-name="T3">47 718 32 00 - dyżurny - całodobowo</text:span></text:p>
            <text:p text:style-name="Table_20_Contents"><text:span text:style-name="T3">47 718 32 37 - sekretariat WRD - <text:line-break/>pon.-pt. w godz. 7.30-15.30</text:span></text:p>
            <text:p text:style-name="Table_20_Contents"><text:span text:style-name="T3">(godziny kontroli 6.00-22.00)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Zambrowie</text:span></text:p>
          </table:table-cell>
          <table:table-cell table:style-name="Tabela1.A3" table:number-columns-spanned="2" office:value-type="string">
            <text:p text:style-name="Table_20_Contents"><text:span text:style-name="T3">Zambrów, ul. Mazowiecka 2</text:span></text:p>
            <text:p text:style-name="Standard"><text:span text:style-name="T3">(Dworzec PKS)</text:span></text:p>
          </table:table-cell>
          <table:covered-table-cell/>
          <table:table-cell table:style-name="Tabela1.A3" table:number-columns-spanned="0" office:value-type="string">
            <text:p text:style-name="Table_20_Contents"><text:span text:style-name="T3">47 718 52 12 - dyżurny - całodobowo</text:span></text:p>
            <text:p text:style-name="Table_20_Contents"><text:span text:style-name="T3">47 718 52 38 - sekretariat WRD - <text:line-break/>pon.-pt. w godz. 7.30-15.30</text:span></text:p>
            <text:p text:style-name="Table_20_Contents"><text:span text:style-name="T3">(godziny prowadzenia kontroli</text:span></text:p>
            <text:p text:style-name="Table_20_Contents"><text:span text:style-name="T3">6.00-22.00)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Header"><text:bookmark-start text:name="_Toc534788418"/><text:span text:style-name="T37">KOMENDA WOJEWÓDZKA POLICJI W BYDGOSZCZY </text:span></text:p>
            <text:p text:style-name="Header"><text:span text:style-name="T37">(woj. kujawsko-pomorskie</text:span><text:bookmark-end text:name="_Toc534788418"/><text:span text:style-name="T37">)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T44">Jednostka/miejscowość</text:span></text:p>
          </table:table-cell>
          <table:table-cell table:style-name="Tabela1.A1" table:number-columns-spanned="2" office:value-type="string">
            <text:p text:style-name="P1"><text:span text:style-name="T44">Miejsce kontroli (adres)</text:span></text:p>
          </table:table-cell>
          <table:covered-table-cell/>
          <table:table-cell table:style-name="Tabela1.A1" table:number-columns-spanned="0" office:value-type="string">
            <text:p text:style-name="P1"><text:span text:style-name="T44">Numer telefonu kontaktowego/godziny prowadzenia kontroli</text:span></text:p>
          </table:table-cell>
        </table:table-row>
        <table:table-row table:style-name="Tabela1.1">
          <table:table-cell table:style-name="Tabela1.A3" office:value-type="string">
            <text:p text:style-name="P30"><text:span text:style-name="T3">KMP w Bydgoszczy</text:span></text:p>
          </table:table-cell>
          <table:table-cell table:style-name="Tabela1.A3" table:number-columns-spanned="2" office:value-type="string">
            <text:p text:style-name="Standard"><text:span text:style-name="T3">Bydgoszcz, ul. Toruńska 59</text:span></text:p>
            <text:p text:style-name="Table_20_Contents"><text:span text:style-name="T3">(parking przy HWS Łuczniczka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 751 12 49</text:span></text:p>
            <text:p text:style-name="Standard"><text:span text:style-name="T3">47 751 51 59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MP w Grudziądzu</text:span></text:p>
          </table:table-cell>
          <table:table-cell table:style-name="Tabela1.A3" table:number-columns-spanned="2" office:value-type="string">
            <text:p text:style-name="Standard"><text:span text:style-name="T3">Grudziądz, ul. Józefa Włodka 13 </text:span></text:p>
            <text:p text:style-name="Standard"><text:span text:style-name="T3">(parking McDonald's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754 52 89</text:span></text:p>
            <text:p text:style-name="Standard"><text:span text:style-name="T3">47 754 52 91 Wydział Ruchu Drogowego w godzinach 8-15 (pn.-pt.)</text:span></text:p>
            <text:p text:style-name="Standard"><text:span text:style-name="T3">lub zgłoszenia kierować na adres </text:span></text:p>
            <text:p text:style-name="Standard"><text:span text:style-name="T3">Komendy Miejskiej Policji </text:span></text:p>
            <text:p text:style-name="Standard"><text:span text:style-name="T3">w Grudziądzu ul. Chełmińska 111 <text:line-break/>z dwutygodniowym wyprzedzeniem (wniosek dostępny na stronie KMP <text:line-break/>w Grudziądzu w zakładce - ruch drogowy)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MP w Toruniu</text:span></text:p>
          </table:table-cell>
          <table:table-cell table:style-name="Tabela1.A3" table:number-columns-spanned="2" office:value-type="string">
            <text:p text:style-name="Standard"><text:span text:style-name="T3">Toruń, ul. Szosa Lubicka</text:span></text:p>
            <text:p text:style-name="Standard"><text:span text:style-name="T3">(punkt ważenia ITD)</text:span></text:p>
          </table:table-cell>
          <table:covered-table-cell/>
          <table:table-cell table:style-name="Tabela1.A3" table:number-columns-spanned="0" office:value-type="string">
            <text:p text:style-name="Table_20_Contents"><text:span text:style-name="T3">47 754 21 80</text:span></text:p>
            <text:p text:style-name="Table_20_Contents"><text:span text:style-name="T3">WRD KMP w Toruniu</text:span></text:p>
            <text:p text:style-name="P34"/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MP we Włocławku </text:span></text:p>
            <text:p text:style-name="P3"><text:soft-page-break/></text:p>
          </table:table-cell>
          <table:table-cell table:style-name="Tabela1.A3" table:number-columns-spanned="2" office:value-type="string">
            <text:p text:style-name="Standard"><text:span text:style-name="T3">parking przed budynkiem <text:line-break/></text:span><text:soft-page-break/><text:span text:style-name="T3">KMP we Włocławku </text:span></text:p>
            <text:p text:style-name="Standard"><text:span text:style-name="T3">ul. Okrężna 25</text:span></text:p>
          </table:table-cell>
          <table:covered-table-cell/>
          <table:table-cell table:style-name="Tabela1.A3" table:number-columns-spanned="0" office:value-type="string">
            <text:p text:style-name="P28"><text:span text:style-name="T3">47 753 50 25</text:span></text:p>
            <text:p text:style-name="P28"><text:soft-page-break/><text:span text:style-name="T3">47 753 50 26 - dyżurny jednostki</text:span></text:p>
            <text:p text:style-name="P28"><text:span text:style-name="T3">47 753 57 00</text:span></text:p>
            <text:p text:style-name="P28"><text:span text:style-name="T3">47 753 57 10</text:span></text:p>
            <text:p text:style-name="P28"><text:span text:style-name="T3">Wydział Ruchu Drogowego</text:span></text:p>
            <text:p text:style-name="P28"><text:span text:style-name="T3">w godzinach 8-15 (pn.-pt.)</text:span></text:p>
            <text:p text:style-name="P28"><text:span text:style-name="T3">fax 47 753 57 0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Aleksandrowie Kujawskim </text:span></text:p>
          </table:table-cell>
          <table:table-cell table:style-name="Tabela1.A3" table:number-columns-spanned="2" office:value-type="string">
            <text:p text:style-name="Standard"><text:span text:style-name="T3">Aleksandrów Kujawski, ul. Sikorskiego 2 - parking przy Liceum Ogólnokształcącym nr 2 w Aleksandrowie Kujawskim 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4">47 753 62 00 - </text:span><text:span text:style-name="T3">dyżurny jednostki</text:span></text:p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Brodnicy </text:span></text:p>
          </table:table-cell>
          <table:table-cell table:style-name="Tabela1.A3" table:number-columns-spanned="2" office:value-type="string">
            <text:p text:style-name="Standard"><text:span text:style-name="T3">Brodnica, ul. Sądowa 6 - parking przy stacji paliw CIRCLE K 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754 62 00</text:span></text:p>
            <text:p text:style-name="Standard"><text:span text:style-name="T3">47 754 62 21 - dyżurny jednostki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Chełmnie</text:span></text:p>
          </table:table-cell>
          <table:table-cell table:style-name="Tabela1.A3" table:number-columns-spanned="2" office:value-type="string">
            <text:p text:style-name="P29"><text:span text:style-name="T3">Chełmno, ul. Dworcowa</text:span></text:p>
            <text:p text:style-name="Standard"><text:span text:style-name="T3">(zajezdnia autobusowa)</text:span></text:p>
          </table:table-cell>
          <table:covered-table-cell/>
          <table:table-cell table:style-name="Tabela1.A3" table:number-columns-spanned="0" office:value-type="string">
            <text:p text:style-name="Table_20_Contents"><text:span text:style-name="T13">47 754 72 00 - </text:span><text:span text:style-name="T3">dyżurny jednostki</text:span></text:p>
            <text:p text:style-name="Table_20_Contents"><text:span text:style-name="T3">lub organizatorzy wyjazdu powinni złożyć pisemny wniosek do Komendy Powiatowej Policji w Chełmnie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Golubiu Dobrzyniu</text:span></text:p>
          </table:table-cell>
          <table:table-cell table:style-name="Tabela1.A3" table:number-columns-spanned="2" office:value-type="string">
            <text:p text:style-name="Standard"><text:span text:style-name="T3">Golub Dobrzyń, ul. Sokołowska - dworzec PKS</text:span></text:p>
          </table:table-cell>
          <table:covered-table-cell/>
          <table:table-cell table:style-name="Tabela1.A3" table:number-columns-spanned="0" office:value-type="string">
            <text:p text:style-name="Table_20_Contents"><text:span text:style-name="T3">47 754 92 21 - dyżurny jednostki </text:span></text:p>
            <text:p text:style-name="Table_20_Contents"><text:span text:style-name="T3">47 754 92 0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Inowrocławiu</text:span></text:p>
          </table:table-cell>
          <table:table-cell table:style-name="Tabela1.A3" table:number-columns-spanned="2" office:value-type="string">
            <text:p text:style-name="P14"><text:span text:style-name="T3">Inowrocław, ul. Pakoska </text:span></text:p>
            <text:p text:style-name="P14"><text:span text:style-name="T3">(punkt kontroli pojazdów ITD) </text:span></text:p>
            <text:p text:style-name="Standard"><text:span text:style-name="T3">przy drodze W-251</text:span></text:p>
          </table:table-cell>
          <table:covered-table-cell/>
          <table:table-cell table:style-name="Tabela1.A3" table:number-columns-spanned="0" office:value-type="string">
            <text:p text:style-name="Table_20_Contents"><text:span text:style-name="T13">47 752 84 24,</text:span></text:p>
            <text:p text:style-name="Table_20_Contents"><text:span text:style-name="T13">fax 47 752 84 21</text:span></text:p>
            <text:p text:style-name="Table_20_Contents"><text:span text:style-name="T13">zgłoszenia i uzgodnienia dokonuje organizator wycieczki lub przewoźnik telefonicznie lub pisemnie </text:span></text:p>
            <text:p text:style-name="Table_20_Contents"><text:span text:style-name="T13">w Wydziale Ruchu Drogowego </text:span></text:p>
            <text:p text:style-name="Table_20_Contents"><text:span text:style-name="T13">KPP w Inowrocławiu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Lipnie</text:span></text:p>
          </table:table-cell>
          <table:table-cell table:style-name="Tabela1.A3" table:number-columns-spanned="2" office:value-type="string">
            <text:p text:style-name="P14"><text:span text:style-name="T3">Lipno, ul. Kolejowa 5 - parking przy budynku</text:span></text:p>
          </table:table-cell>
          <table:covered-table-cell/>
          <table:table-cell table:style-name="Tabela1.A3" table:number-columns-spanned="0" office:value-type="string">
            <text:p text:style-name="Table_20_Contents"><text:span text:style-name="T16">47 753 82 00 </text:span><text:span text:style-name="T3">- dyżurny jednostki</text:span></text:p>
            <text:p text:style-name="Table_20_Contents"><text:span text:style-name="T3">47 753 82 01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Mogilnie</text:span></text:p>
          </table:table-cell>
          <table:table-cell table:style-name="Tabela1.A3" table:number-columns-spanned="2" office:value-type="string">
            <text:p text:style-name="Standard"><text:span text:style-name="T3">parking przed budynkiem</text:span></text:p>
            <text:p text:style-name="Standard"><text:span text:style-name="T3">KPP w Mogilnie ul. Rynek 6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 752 72 00 - dyżurny jednostki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Nakle nad Notecią</text:span></text:p>
            <text:p text:style-name="P3"/>
          </table:table-cell>
          <table:table-cell table:style-name="Tabela1.A3" table:number-columns-spanned="2" office:value-type="string">
            <text:list xml:id="list29525957" text:continue-numbering="true" text:style-name="WWNum63">
              <text:list-item>
                <text:p text:style-name="P40"><text:span text:style-name="T3">zatoka ITD obwodnica miasta Nakło droga nr W241</text:span></text:p>
              </text:list-item>
              <text:list-item>
                <text:p text:style-name="P40"><text:span text:style-name="T24">zatoka</text:span><text:span text:style-name="T3"> ITD obwodnica miasta Mrocza droga nr W241</text:span></text:p>
              </text:list-item>
              <text:list-item>
                <text:p text:style-name="P40"><text:span text:style-name="T3">Szubin ul. Jana Pawła II parking przy stacji paliw PKN ORLEN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Table_20_Contents"><text:span text:style-name="T3">47 752 92 21 - dyżurny jednostki </text:span></text:p>
            <text:p text:style-name="Table_20_Contents"><text:span text:style-name="T3">47 752 92 00 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Radziejowie</text:span></text:p>
          </table:table-cell>
          <table:table-cell table:style-name="Tabela1.A3" table:number-columns-spanned="2" office:value-type="string">
            <text:p text:style-name="P14"><text:span text:style-name="T3">Radziejów, ul. Brzeska 25 - parking </text:span></text:p>
            <text:p text:style-name="P14"><text:span text:style-name="T3">przy dworcu PKS</text:span></text:p>
          </table:table-cell>
          <table:covered-table-cell/>
          <table:table-cell table:style-name="Tabela1.A3" table:number-columns-spanned="0" office:value-type="string">
            <text:p text:style-name="Table_20_Contents"><text:span text:style-name="T13">47 753 72 00 - dyżurny jednostki </text:span></text:p>
            <text:p text:style-name="Table_20_Contents"><text:span text:style-name="T13">47 753 72 28 - </text:span><text:span text:style-name="T3">Kierownik Ogniwa Ruchu Drogowego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Rypinie</text:span></text:p>
          </table:table-cell>
          <table:table-cell table:style-name="Tabela1.A3" table:number-columns-spanned="2" office:value-type="string">
            <text:p text:style-name="P14"><text:span text:style-name="T3">Rypin, ul. Dworcowa 11 - parking przy Rypińskim Centrum Sportu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style10"><text:span text:style-name="T4">47 753 92 00 - </text:span></text:span><text:span text:style-name="T3">dyżurny jednostki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Sępólnie Krajeńskim</text:span></text:p>
          </table:table-cell>
          <table:table-cell table:style-name="Tabela1.A3" table:number-columns-spanned="2" office:value-type="string">
            <text:p text:style-name="P14"><text:span text:style-name="T3">Sępólno Krajeńskie, zatoczka autobusowa /dla wysiadających przy ul. Baczyńskiego <text:line-break/>w rejonie sklepu „Salon Mebli i Łazienek”/</text:span></text:p>
          </table:table-cell>
          <table:covered-table-cell/>
          <table:table-cell table:style-name="Tabela1.A3" table:number-columns-spanned="0" office:value-type="string">
            <text:p text:style-name="Table_20_Contents"><text:span text:style-name="T3">47 752 22 21 - dyżurny jednostki </text:span></text:p>
            <text:p text:style-name="Table_20_Contents"><text:span text:style-name="T3">47 752 22 00</text:span></text:p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Świeciu</text:span></text:p>
          </table:table-cell>
          <table:table-cell table:style-name="Tabela1.A3" table:number-columns-spanned="2" office:value-type="string">
            <text:list xml:id="list29527245" text:continue-numbering="true" text:style-name="WWNum63">
              <text:list-item>
                <text:p text:style-name="P40"><text:span text:style-name="T3">Świecie, ul. Wojska Polskiego - parking <text:line-break/>w </text:span><text:span text:style-name="T24">rejonie</text:span><text:span text:style-name="T3"> sklepu LIDL </text:span></text:p>
              </text:list-item>
              <text:list-item>
                <text:p text:style-name="P40"><text:span text:style-name="T3">Świecie, ul. Sienkiewicza - hala widowiskowa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Table_20_Contents"><text:span text:style-name="T3">47 752 52 00 - dyżurny jednostki</text:span></text:p>
            <text:p text:style-name="Table_20_Contents"><text:span text:style-name="T3">47 752 52 10</text:span></text:p>
            <text:p text:style-name="Table_20_Contents"><text:span text:style-name="T3">47 752 52 21</text:span></text:p>
            <text:p text:style-name="Table_20_Contents"><text:span text:style-name="T3">W celu uzgodnienia szczegółów kontroli autobusu należy kontaktować się z Wydziałem Ruchu Drogowego </text:span></text:p>
            <text:p text:style-name="Table_20_Contents"><text:span text:style-name="T3">KPP w Świeciu pod numerem telefonu.</text:span></text:p>
            <text:p text:style-name="Table_20_Contents"><text:span text:style-name="T3">47 752 52 39 w godz. 7.30 - 15.30 <text:line-break/>od poniedziałku do piątku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Tucholi</text:span></text:p>
          </table:table-cell>
          <table:table-cell table:style-name="Tabela1.A3" table:number-columns-spanned="2" office:value-type="string">
            <text:p text:style-name="P14"><text:span text:style-name="T3">Tuchola, ul. Kolejowa - wyładownia PKP</text:span></text:p>
          </table:table-cell>
          <table:covered-table-cell/>
          <table:table-cell table:style-name="Tabela1.A3" table:number-columns-spanned="0" office:value-type="string">
            <text:p text:style-name="Table_20_Contents"><text:span text:style-name="T3">47 752 32 00 - dyżurny jednostki</text:span></text:p>
            <text:p text:style-name="Table_20_Contents"><text:span text:style-name="T3">47 752 32 21</text:span></text:p>
          </table:table-cell>
        </table:table-row>
        <text:soft-page-break/>
        <table:table-row table:style-name="Tabela1.1">
          <table:table-cell table:style-name="Tabela1.A3" office:value-type="string">
            <text:p text:style-name="Standard"><text:span text:style-name="T3">KPP w Wąbrzeźnie</text:span></text:p>
          </table:table-cell>
          <table:table-cell table:style-name="Tabela1.A3" table:number-columns-spanned="2" office:value-type="string">
            <text:p text:style-name="Standard"><text:span text:style-name="T3">Wąbrzeźno, ul. Pruszyńskiego - parking PKS</text:span></text:p>
          </table:table-cell>
          <table:covered-table-cell/>
          <table:table-cell table:style-name="Tabela1.A3" table:number-columns-spanned="0" office:value-type="string">
            <text:p text:style-name="Table_20_Contents"><text:span text:style-name="T3">47 754 82 00 - dyżurny jednostki</text:span></text:p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Żninie</text:span></text:p>
          </table:table-cell>
          <table:table-cell table:style-name="Tabela1.A3" table:number-columns-spanned="2" office:value-type="string">
            <text:p text:style-name="P14"><text:span text:style-name="T3">Żnin, ul. Sienkiewicza - parking </text:span></text:p>
            <text:p text:style-name="P14"><text:span text:style-name="T3">na przeciwko stacji paliw PKN ORLEN</text:span></text:p>
          </table:table-cell>
          <table:covered-table-cell/>
          <table:table-cell table:style-name="Tabela1.A3" table:number-columns-spanned="0" office:value-type="string">
            <text:p text:style-name="Table_20_Contents"><text:span text:style-name="T3">47 752 62 00 - dyżurny jednostki 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Header"><text:bookmark-start text:name="_Toc534788419"/><text:span text:style-name="T37">KOMENDA WOJEWÓDZKA POLICJI W GDAŃSKU<text:line-break/>(woj. pomorskie</text:span><text:bookmark-end text:name="_Toc534788419"/><text:span text:style-name="T37">)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T44">Jednostka/miejscowość</text:span></text:p>
          </table:table-cell>
          <table:table-cell table:style-name="Tabela1.A1" table:number-columns-spanned="2" office:value-type="string">
            <text:p text:style-name="P1"><text:span text:style-name="T44">Miejsce kontroli (adres)</text:span></text:p>
          </table:table-cell>
          <table:covered-table-cell/>
          <table:table-cell table:style-name="Tabela1.A1" table:number-columns-spanned="0" office:value-type="string">
            <text:p text:style-name="P1"><text:span text:style-name="T44">Numer telefonu kontaktowego/godziny prowadzenia kontroli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24">KMP w Gdańsku</text:span></text:p>
          </table:table-cell>
          <table:table-cell table:style-name="Tabela1.A3" table:number-columns-spanned="2" office:value-type="string">
            <text:p text:style-name="Standard"><text:span text:style-name="T24">brak stałego punktu kontroli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24">47 741 69 42</text:span></text:p>
            <text:p text:style-name="Standard"><text:span text:style-name="T24">47 741 69 45</text:span></text:p>
            <text:p text:style-name="Standard"><text:span text:style-name="T24">WRD KMP w Gdańsku</text:span></text:p>
            <text:p text:style-name="Standard"><text:span text:style-name="T24">godz. 7.00-21.0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24">KMP w Gdyni</text:span></text:p>
          </table:table-cell>
          <table:table-cell table:style-name="Tabela1.A3" table:number-columns-spanned="2" office:value-type="string">
            <text:p text:style-name="Standard"><text:span text:style-name="T24">Węzeł Franciszki Cegielskiej</text:span></text:p>
            <text:p text:style-name="Standard"><text:span text:style-name="T24">(zajezdnia autobusowa) </text:span></text:p>
            <text:p text:style-name="P9"/>
          </table:table-cell>
          <table:covered-table-cell/>
          <table:table-cell table:style-name="Tabela1.A52" table:number-columns-spanned="0" office:value-type="string">
            <text:p text:style-name="Standard"><text:span text:style-name="T24">47 742 16 22 </text:span></text:p>
            <text:p text:style-name="Standard"><text:span text:style-name="T24">KMP w Gdyni </text:span></text:p>
            <text:p text:style-name="Standard"><text:span text:style-name="T24">godz. 7.00-10.0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24">KMP w Sopocie</text:span></text:p>
          </table:table-cell>
          <table:table-cell table:style-name="Tabela1.A52" table:number-columns-spanned="2" office:value-type="string">
            <text:p text:style-name="Standard"><text:span text:style-name="T24">brak stałego punktu kontroli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24">47 742 62 22 <text:line-break/>47 742 62 84</text:span></text:p>
            <text:p text:style-name="Standard"><text:span text:style-name="T24">47 742 62 69</text:span></text:p>
            <text:p text:style-name="Standard"><text:a xlink:type="simple" xlink:href="mailto:komenda.sopot@gd.policja.gov.pl" text:style-name="Internet_20_link" text:visited-style-name="Visited_20_Internet_20_Link"><text:span text:style-name="T56">k</text:span></text:a><text:a xlink:type="simple" xlink:href="mailto:komenda.sopot@gd.policja.gov.pl" text:style-name="Internet_20_link" text:visited-style-name="Visited_20_Internet_20_Link"><text:span text:style-name="T57">omenda.sopot</text:span></text:a><text:a xlink:type="simple" xlink:href="mailto:komenda.sopot@gd.policja.gov.pl" text:style-name="Internet_20_link" text:visited-style-name="Visited_20_Internet_20_Link"><text:span text:style-name="T56">@g</text:span></text:a><text:a xlink:type="simple" xlink:href="mailto:komenda.sopot@gd.policja.gov.pl" text:style-name="Internet_20_link" text:visited-style-name="Visited_20_Internet_20_Link"><text:span text:style-name="T57">d</text:span></text:a><text:a xlink:type="simple" xlink:href="mailto:komenda.sopot@gd.policja.gov.pl" text:style-name="Internet_20_link" text:visited-style-name="Visited_20_Internet_20_Link"><text:span text:style-name="T56">.policja.gov.pl</text:span></text:a></text:p>
            <text:p text:style-name="Standard"><text:span text:style-name="T24">KMP Sopot, ul. Armii Krajowej 112a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24">KMP w Słupsku</text:span></text:p>
          </table:table-cell>
          <table:table-cell table:style-name="Tabela1.A52" table:number-columns-spanned="2" office:value-type="string">
            <text:p text:style-name="Standard"><text:span text:style-name="T24">Słupsk, ul. Sobieskiego, punkt kontroli ITD przy KMP w Słupsku</text:span></text:p>
            <text:p text:style-name="Standard"><text:span text:style-name="T24">- kontrola po wcześniejszym zgłoszeniu telefonicznym 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24">47 742 05 03 </text:span></text:p>
            <text:p text:style-name="Standard"><text:span text:style-name="T24">KMP w Słupsku, ul. 3 Maja 1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24">KPP w Bytowie</text:span></text:p>
          </table:table-cell>
          <table:table-cell table:style-name="Tabela1.A52" table:number-columns-spanned="2" office:value-type="string">
            <text:p text:style-name="Standard"><text:span text:style-name="T24">brak stałego punktu kontroli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24">47 743 84 87 - WRD KPP Bytów, <text:line-break/>pon.-pt. 7.00-15.00</text:span></text:p>
            <text:p text:style-name="Standard"><text:span text:style-name="T24">47 743 83 00, kom. 723-695-382 KPP w Bytowie, ul. Styp-Rekowskiego 2 - całodobowo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24">KPP w Chojnicach</text:span></text:p>
          </table:table-cell>
          <table:table-cell table:style-name="Tabela1.A3" table:number-columns-spanned="2" office:value-type="string">
            <text:p text:style-name="Standard"><text:span text:style-name="T24">brak stałego punktu kontroli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24">tel.47 743 62 01, 47 743 62 05</text:span></text:p>
            <text:p text:style-name="Standard"><text:span text:style-name="T24">pon.- pt. 8.00-15.00 </text:span></text:p>
            <text:p text:style-name="Standard"><text:span text:style-name="T24">KPP w Chojnicach, ul. Warszawska 13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24">KPP w Człuchowie</text:span></text:p>
          </table:table-cell>
          <table:table-cell table:style-name="Tabela1.A3" table:number-columns-spanned="2" office:value-type="string">
            <text:p text:style-name="Standard"><text:span text:style-name="T24">brak stałego punktu kontroli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24">47 742 57 22, 47 742 57 05 </text:span></text:p>
            <text:p text:style-name="Standard"><text:span text:style-name="T24">KPP w Człuchowie, ul. Kasztanowa 17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24">KPP w Kartuzach</text:span></text:p>
          </table:table-cell>
          <table:table-cell table:style-name="Tabela1.A3" table:number-columns-spanned="2" office:value-type="string">
            <text:p text:style-name="Standard"><text:span text:style-name="T24">Kartuzy, Plac Św. Brunona </text:span></text:p>
            <text:p text:style-name="Standard"><text:span text:style-name="T24">Parking przy W211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24">47 742 22 22 </text:span></text:p>
            <text:p text:style-name="Standard"><text:span text:style-name="T24">KPP w Kartuzach, ul. Sambora 41</text:span></text:p>
          </table:table-cell>
        </table:table-row>
        <table:table-row table:style-name="Tabela1.60">
          <table:table-cell table:style-name="Tabela1.A52" office:value-type="string">
            <text:p text:style-name="Standard"><text:span text:style-name="T24">KPP w Kościerzynie</text:span></text:p>
          </table:table-cell>
          <table:table-cell table:style-name="Tabela1.A3" table:number-columns-spanned="2" office:value-type="string">
            <text:p text:style-name="P38"><text:span text:style-name="T23">DK20 E obwodowa - punkty kontroli po obu stronach drogi w zatokach </text:span></text:p>
            <text:p text:style-name="P38"><text:span text:style-name="T23">- kontrola po wcześniejszym zgłoszeniu telefonicznym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24">47 742 32 22, 47 742 32 17, </text:span></text:p>
            <text:p text:style-name="Standard"><text:span text:style-name="T24">47 742 32 67</text:span></text:p>
            <text:p text:style-name="Standard"><text:span text:style-name="T24">w godz. 7.00-15.00</text:span></text:p>
            <text:p text:style-name="Standard"><text:span text:style-name="T24">KPP w Kościerzynie, ul. Zgromadzenia Księży Zmartwychwstańców 2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24">KPP w Kwidzynie</text:span></text:p>
          </table:table-cell>
          <table:table-cell table:style-name="Tabela1.A3" table:number-columns-spanned="2" office:value-type="string">
            <text:p text:style-name="Standard"><text:span text:style-name="T24">Kwidzyn, ul. Malborska (zatoka do kontroli pojazdów)</text:span></text:p>
            <text:p text:style-name="Standard"><text:span text:style-name="T24">- kontrola po wcześniejszym zgłoszeniu telefonicznym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24">47 742 92 30</text:span></text:p>
            <text:p text:style-name="Standard"><text:span text:style-name="T24">pon.-pt. - godz. 7.30-15.30 </text:span></text:p>
            <text:p text:style-name="Standard"><text:span text:style-name="T24">KPP w Kwidzynie, ul. Tadeusza Kościuszki 3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24">KPP w Lęborku</text:span></text:p>
          </table:table-cell>
          <table:table-cell table:style-name="Tabela1.A3" table:number-columns-spanned="2" office:value-type="string">
            <text:p text:style-name="Standard"><text:span text:style-name="T24">Lębork, ul. Dworcowa 8</text:span></text:p>
            <text:p text:style-name="Standard"><text:span text:style-name="T24">Węzeł Przesiadkowy w Lęborku </text:span></text:p>
            <text:p text:style-name="Standard"><text:span text:style-name="T24">przy stacji PKP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24">47 742 48 81 arkadiusz.loda@gd.policja.gov.pl andrzej.walega@gd.policja.gov.pl </text:span></text:p>
            <text:p text:style-name="Standard"><text:span text:style-name="T24">KPP w Lęborku, ul. Toruńska 5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24">KPP w Malborku</text:span></text:p>
          </table:table-cell>
          <table:table-cell table:style-name="Tabela1.A3" table:number-columns-spanned="2" office:value-type="string">
            <text:p text:style-name="Standard"><text:span text:style-name="T24">Malbork, ul. De Gaulle’a 3</text:span></text:p>
            <text:p text:style-name="Standard"><text:span text:style-name="T24">(parking przed budynkiem KPP w Malborku)</text:span></text:p>
            <text:p text:style-name="Standard"><text:span text:style-name="T24">- kontrole w godz. 6.00-22.00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24">47 742 28 80</text:span></text:p>
            <text:p text:style-name="Standard"><text:span text:style-name="T24">pon.-pt. - godz. 7.30-15.00</text:span></text:p>
            <text:p text:style-name="Standard"><text:span text:style-name="T24">KPP w Malborku, ul. De Gaulle’a 3</text:span></text:p>
            <text:p text:style-name="P3"/>
          </table:table-cell>
        </table:table-row>
        <table:table-row table:style-name="Tabela1.1">
          <table:table-cell table:style-name="Tabela1.A52" office:value-type="string">
            <text:p text:style-name="Standard"><text:span text:style-name="T24">KPP w Nowym Dworze </text:span><text:soft-page-break/><text:span text:style-name="T24">Gdańskim</text:span></text:p>
          </table:table-cell>
          <table:table-cell table:style-name="Tabela1.A3" table:number-columns-spanned="2" office:value-type="string">
            <text:p text:style-name="Standard"><text:span text:style-name="T24">Nowy Dwór Gdański, ul. Warszawska </text:span><text:soft-page-break/><text:span text:style-name="T24">"Tesco"</text:span></text:p>
            <text:p text:style-name="Standard"><text:span text:style-name="T24">- kontrola po wcześniejszym zgłoszeniu telefonicznym</text:span></text:p>
            <text:p text:style-name="P9"/>
          </table:table-cell>
          <table:covered-table-cell/>
          <table:table-cell table:style-name="Tabela1.A52" table:number-columns-spanned="0" office:value-type="string">
            <text:p text:style-name="Standard"><text:span text:style-name="T24">47 743 92 22 - całodobowo</text:span></text:p>
            <text:p text:style-name="Standard"><text:soft-page-break/><text:span text:style-name="T24">47 743 92 57 - pon.-pt. w godz. 7.00-15.00</text:span></text:p>
            <text:p text:style-name="Standard"><text:span text:style-name="T24">KPP w Nowym Dworze Gdańskim ul. Tadeusza Kościuszki 10</text:span><text:span text:style-name="T59"> 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24">KPP w Pruszczu Gdańskim</text:span></text:p>
          </table:table-cell>
          <table:table-cell table:style-name="Tabela1.A3" table:number-columns-spanned="2" office:value-type="string">
            <text:p text:style-name="Standard"><text:span text:style-name="T24">Pruszcz Gdański, ul. Zastawna 8</text:span></text:p>
            <text:p text:style-name="Standard"><text:span text:style-name="T24">/parking Faktoria/</text:span></text:p>
            <text:p text:style-name="Standard"><text:span text:style-name="T24">- kontrola po wcześniejszym zgłoszeniu telefonicznym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24">47 742 43 80, 47 742 43 79, <text:line-break/>47 742 43 78</text:span></text:p>
            <text:p text:style-name="Standard"><text:span text:style-name="T24">KPP w Pruszczu Gdańskim </text:span></text:p>
            <text:p text:style-name="Standard"><text:span text:style-name="T24">ul. Wita Stwosza 4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24">KPP w Pucku</text:span></text:p>
          </table:table-cell>
          <table:table-cell table:style-name="Tabela1.A3" table:number-columns-spanned="2" office:value-type="string">
            <text:list xml:id="list29532314" text:continue-numbering="true" text:style-name="WWNum63">
              <text:list-item>
                <text:p text:style-name="P40"><text:span text:style-name="T3">Puck, ul. Dworcowa - dworzec PKS</text:span></text:p>
              </text:list-item>
              <text:list-item>
                <text:p text:style-name="P40"><text:span text:style-name="T3">Władysławowo, ul. Towarowa 1</text:span></text:p>
              </text:list-item>
              <text:list-item>
                <text:p text:style-name="P40"><text:span text:style-name="T3">Kosakowo, ul. Żeromskiego 11</text:span></text:p>
              </text:list-item>
            </text:list>
          </table:table-cell>
          <table:covered-table-cell/>
          <table:table-cell table:style-name="Tabela1.A52" table:number-columns-spanned="0" office:value-type="string">
            <text:p text:style-name="P31"><text:span text:style-name="T24">47 742 52 91</text:span></text:p>
            <text:p text:style-name="P31"><text:span text:style-name="T24">godz. 7.00-15.00</text:span></text:p>
            <text:p text:style-name="P9"/>
          </table:table-cell>
        </table:table-row>
        <table:table-row table:style-name="Tabela1.1">
          <table:table-cell table:style-name="Tabela1.A52" office:value-type="string">
            <text:p text:style-name="Standard"><text:span text:style-name="T24">KPP w Starogardzie Gdańskim</text:span></text:p>
          </table:table-cell>
          <table:table-cell table:style-name="Tabela1.A3" table:number-columns-spanned="2" office:value-type="string">
            <text:p text:style-name="Standard"><text:span text:style-name="T24">Starogard Gdański, ul. Danusi</text:span></text:p>
            <text:p text:style-name="Standard"><text:span text:style-name="T24">/parking koło PSB Mrówka/</text:span></text:p>
            <text:p text:style-name="Standard"><text:span text:style-name="T24">- kontrola po wcześniejszym zgłoszeniu telefonicznym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24">47 742 72 22, 47 742 72 21 - całodobowo,</text:span></text:p>
            <text:p text:style-name="Standard"><text:span text:style-name="T24">47 742 72 16, 47 742 72 17,</text:span></text:p>
            <text:p text:style-name="Standard"><text:span text:style-name="T24">47 742 72 18 - pon.-pt. w godz. <text:line-break/>7.30-15.30</text:span></text:p>
            <text:p text:style-name="Standard"><text:span text:style-name="T24">KPP w Starogardzie Gdańskim ul. Bohaterów Getta 2 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24">KPP w Sztumie</text:span></text:p>
          </table:table-cell>
          <table:table-cell table:style-name="Tabela1.A3" table:number-columns-spanned="2" office:value-type="string">
            <text:p text:style-name="Standard"><text:span text:style-name="T24">brak stałego punktu kontroli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24">47 743 56 70, 47 743 56 00</text:span></text:p>
            <text:p text:style-name="Standard"><text:span text:style-name="T24">michal.falkiewicz@gd.policja.gov.pl</text:span></text:p>
            <text:p text:style-name="Standard"><text:span text:style-name="T24">KPP w Sztumie, ul. Sienkiewicza 7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24">KPP w Tczewie</text:span></text:p>
          </table:table-cell>
          <table:table-cell table:style-name="Tabela1.A3" table:number-columns-spanned="2" office:value-type="string">
            <text:p text:style-name="Standard"><text:span text:style-name="T24">Tczew, ul. Dworcowa</text:span></text:p>
            <text:p text:style-name="Standard"><text:span text:style-name="T24">/pętla autobusowa przy dworcu PKP/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24">47 742 81 12 - całodobowo</text:span></text:p>
            <text:p text:style-name="Standard"><text:span text:style-name="T24">47 742 81 00, 47 742 81 02, </text:span></text:p>
            <text:p text:style-name="Standard"><text:span text:style-name="T24">47 742 81 03 - w godz. 7.30-15.30,</text:span></text:p>
            <text:p text:style-name="Standard"><text:span text:style-name="T24">KPP w Tczewie, ul. Jana Kasprowicza 2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24">KPP w Wejherowie</text:span></text:p>
          </table:table-cell>
          <table:table-cell table:style-name="Tabela1.A3" table:number-columns-spanned="2" office:value-type="string">
            <text:p text:style-name="Standard"><text:span text:style-name="T24">DK6, km 291,5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24">47 742 98 28 - w godz. 7.30-15.30 </text:span></text:p>
            <text:p text:style-name="Standard"><text:span text:style-name="T24">KPP w Wejherowie, ul. Dworcowa 14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Header"><text:bookmark-start text:name="_Toc534788420"/><text:a xlink:type="simple" xlink:href="http://www.lubuska.policja.gov.pl/go/serwis-informacyjny/aktualnosci/27978,Lubuska-Policja-gotowa-do-kontroli-autokarow-wyjezdzajacych-na-ferie.html" text:style-name="Internet_20_link" text:visited-style-name="Visited_20_Internet_20_Link">KOMENDA WOJEWÓDZKA POLICJI W GORZOWIE Wlkp.<text:line-break/>(woj. lubuskie</text:a><text:bookmark-end text:name="_Toc534788420"/><text:span text:style-name="T58">)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T44">Jednostka/miejscowość</text:span></text:p>
          </table:table-cell>
          <table:table-cell table:style-name="Tabela1.A1" table:number-columns-spanned="2" office:value-type="string">
            <text:p text:style-name="P1"><text:span text:style-name="T44">Miejsce kontroli (adres)</text:span></text:p>
          </table:table-cell>
          <table:covered-table-cell/>
          <table:table-cell table:style-name="Tabela1.A1" table:number-columns-spanned="0" office:value-type="string">
            <text:p text:style-name="P1"><text:span text:style-name="T44">Numer telefonu kontaktowego/godziny prowadzenia kontroli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MP w Gorzowie Wlkp.</text:span></text:p>
          </table:table-cell>
          <table:table-cell table:style-name="Tabela1.A3" table:number-columns-spanned="2" office:value-type="string">
            <text:p text:style-name="Standard"><text:span text:style-name="T3">Gorzów Wlkp., ul. Wróblewskiego 4</text:span></text:p>
            <text:p text:style-name="Standard"><text:span text:style-name="T3">Stacja paliw</text:span></text:p>
            <text:p text:style-name="Standard"><text:span text:style-name="T3">(po wcześniejszym uzgodnieniu telefonicznym)</text:span></text:p>
            <text:p text:style-name="P3"/>
          </table:table-cell>
          <table:covered-table-cell/>
          <table:table-cell table:style-name="Tabela1.A3" table:number-columns-spanned="0" office:value-type="string">
            <text:p text:style-name="Standard"><text:span text:style-name="T3">47 791 28 05</text:span></text:p>
            <text:p text:style-name="Standard"><text:span text:style-name="T3">47 791 28 00</text:span></text:p>
            <text:p text:style-name="Standard"><text:span text:style-name="T3">47 791 25 11</text:span></text:p>
            <text:p text:style-name="Standard"><text:span text:style-name="T3">całodobowo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MP w Zielonej Górze</text:span></text:p>
            <text:p text:style-name="P3"/>
          </table:table-cell>
          <table:table-cell table:style-name="Tabela1.A3" table:number-columns-spanned="2" office:value-type="string">
            <text:p text:style-name="Standard"><text:span text:style-name="T3">Zielona Góra, ul. Wrocławska <text:line-break/>parking przy pętli autobusowej </text:span></text:p>
            <text:p text:style-name="Standard"><text:span text:style-name="T3">(po wcześniejszym uzgodnieniu telefonicznym)</text:span></text:p>
            <text:p text:style-name="P3"/>
          </table:table-cell>
          <table:covered-table-cell/>
          <table:table-cell table:style-name="Tabela1.A3" table:number-columns-spanned="0" office:value-type="string">
            <text:p text:style-name="Standard"><text:span text:style-name="T3">47 795 20 50</text:span></text:p>
            <text:p text:style-name="Standard"><text:span text:style-name="T3">47 795 24 11</text:span></text:p>
            <text:p text:style-name="Standard"><text:span text:style-name="T3">całodobowo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Krośnie Odrzańskim</text:span></text:p>
            <text:p text:style-name="P3"/>
          </table:table-cell>
          <table:table-cell table:style-name="Tabela1.A3" table:number-columns-spanned="2" office:value-type="string">
            <text:list xml:id="list29543831" text:continue-numbering="true" text:style-name="WWNum63">
              <text:list-item>
                <text:p text:style-name="P40"><text:span text:style-name="T3">Krosno Odrzańskie, pl. Św. Jadwigi Śląskiej (DK 29), <text:line-break/>(po wcześniejszym uzgodnieniu telefonicznym)</text:span></text:p>
              </text:list-item>
              <text:list-item>
                <text:p text:style-name="P40"><text:span text:style-name="T3">Gubin, ul. Obrońców Pokoju 15, <text:line-break/>(po wcześniejszym uzgodnieniu telefonicznym)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Standard"><text:span text:style-name="T3">47 794 52 47</text:span></text:p>
            <text:p text:style-name="Standard"><text:span text:style-name="T3">47 794 52 45<text:line-break/>47 794 52 11</text:span></text:p>
            <text:p text:style-name="Standard"><text:span text:style-name="T4">7.00-22.00</text:span></text:p>
            <text:p text:style-name="P3"/>
            <text:p text:style-name="Standard"><text:span text:style-name="T3">47 794 54 11</text:span></text:p>
            <text:p text:style-name="Standard"><text:span text:style-name="T3">7.00-22.0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Międzyrzeczu</text:span></text:p>
            <text:p text:style-name="P3"/>
          </table:table-cell>
          <table:table-cell table:style-name="Tabela1.A3" table:number-columns-spanned="2" office:value-type="string">
            <text:p text:style-name="Standard"><text:span text:style-name="T3">Międzyrzecz, ul. Pięciu Świętych Braci Międzyrzeckich 1</text:span></text:p>
            <text:p text:style-name="Standard"><text:span text:style-name="T3">(po wcześniejszym uzgodnieniu telefonicznym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792 12 11</text:span></text:p>
            <text:p text:style-name="Standard"><text:span text:style-name="T3">47 792 12 12</text:span></text:p>
            <text:p text:style-name="Standard"><text:span text:style-name="T3">całodobowo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Nowej Soli</text:span></text:p>
            <text:p text:style-name="P3"><text:soft-page-break/></text:p>
          </table:table-cell>
          <table:table-cell table:style-name="Tabela1.A3" table:number-columns-spanned="2" office:value-type="string">
            <text:p text:style-name="Standard"><text:span text:style-name="T3">Nowa Sól, ul. Towarowa</text:span></text:p>
            <text:p text:style-name="Standard"><text:soft-page-break/><text:span text:style-name="T3">Centrum przesiadkowe </text:span></text:p>
            <text:p text:style-name="Standard"><text:span text:style-name="T3">(po wcześniejszym uzgodnieniu telefonicznym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793 32 46</text:span></text:p>
            <text:p text:style-name="Standard"><text:soft-page-break/><text:span text:style-name="T3">47 793 32 47</text:span></text:p>
            <text:p text:style-name="Standard"><text:span text:style-name="T3">47 793 32 11</text:span></text:p>
            <text:p text:style-name="Standard"><text:span text:style-name="T3">6.00-22.0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Słubicach</text:span></text:p>
            <text:p text:style-name="P3"/>
          </table:table-cell>
          <table:table-cell table:style-name="Tabela1.A3" table:number-columns-spanned="2" office:value-type="string">
            <text:p text:style-name="Standard"><text:span text:style-name="T3">Słubice, ul. Akademicka 1</text:span></text:p>
            <text:p text:style-name="Standard"><text:span text:style-name="T3">Dworzec autobusowy</text:span></text:p>
            <text:p text:style-name="Standard"><text:span text:style-name="T3">(po wcześniejszym uzgodnieniu telefonicznym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 792 32 11</text:span></text:p>
            <text:p text:style-name="Standard"><text:span text:style-name="T3">47 792 32 12</text:span></text:p>
            <text:p text:style-name="Standard"><text:span text:style-name="T3">47 792 32 46</text:span></text:p>
            <text:p text:style-name="Standard"><text:span text:style-name="T3">6.00-22.0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Strzelcach Krajeńskich</text:span></text:p>
          </table:table-cell>
          <table:table-cell table:style-name="Tabela1.A3" table:number-columns-spanned="2" office:value-type="string">
            <text:p text:style-name="Standard"><text:span text:style-name="T3">Strzelce Krajeńskie, ul. PCK - parking przy Banku Spółdzielczym</text:span></text:p>
            <text:p text:style-name="Standard"><text:span text:style-name="T3">(po wcześniejszym uzgodnieniu telefonicznym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 792 52 31</text:span></text:p>
            <text:p text:style-name="Standard"><text:span text:style-name="T3">47 792 52 11</text:span></text:p>
            <text:p text:style-name="Standard"><text:span text:style-name="T3">47 792 52 12</text:span></text:p>
            <text:p text:style-name="Standard"><text:span text:style-name="T3">7.00-22.0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Sulęcinie</text:span></text:p>
          </table:table-cell>
          <table:table-cell table:style-name="Tabela1.A3" table:number-columns-spanned="2" office:value-type="string">
            <text:p text:style-name="Standard"><text:span text:style-name="T3">Sulęcin, ul. Witosa 1</text:span></text:p>
            <text:p text:style-name="Standard"><text:span text:style-name="T3">(po wcześniejszym uzgodnieniu telefonicznym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793 12 11</text:span></text:p>
            <text:p text:style-name="Standard"><text:span text:style-name="T3">47 793 12 12</text:span></text:p>
            <text:p text:style-name="Standard"><text:span text:style-name="T3">47 793 12 30</text:span></text:p>
            <text:p text:style-name="Standard"><text:span text:style-name="T3">6.00-22.0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Świebodzinie</text:span></text:p>
            <text:p text:style-name="P3"/>
          </table:table-cell>
          <table:table-cell table:style-name="Tabela1.A3" table:number-columns-spanned="2" office:value-type="string">
            <text:p text:style-name="Standard"><text:span text:style-name="T3">Świebodzin, ul. Sulechowska 6 (parking przy basenie miejskim)</text:span></text:p>
            <text:p text:style-name="Standard"><text:span text:style-name="T3">(po wcześniejszym uzgodnieniu telefonicznym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 793 52 46</text:span></text:p>
            <text:p text:style-name="Standard"><text:span text:style-name="T3">47 793 52 11</text:span></text:p>
            <text:p text:style-name="Standard"><text:span text:style-name="T3">6.00-22.0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e Wschowie </text:span></text:p>
          </table:table-cell>
          <table:table-cell table:style-name="Tabela1.A3" table:number-columns-spanned="2" office:value-type="string">
            <text:p text:style-name="Standard"><text:span text:style-name="T3">Wschowa, ul. Kazimierza Wielkiego 12</text:span></text:p>
            <text:p text:style-name="Standard"><text:span text:style-name="T3">(po wcześniejszym uzgodnieniu telefonicznym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794 32 11</text:span></text:p>
            <text:p text:style-name="Standard"><text:span text:style-name="T3">6.00-22.0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Żaganiu</text:span></text:p>
            <text:p text:style-name="P3"/>
          </table:table-cell>
          <table:table-cell table:style-name="Tabela1.A3" table:number-columns-spanned="2" office:value-type="string">
            <text:list xml:id="list29547239" text:continue-numbering="true" text:style-name="WWNum63">
              <text:list-item>
                <text:p text:style-name="P40"><text:span text:style-name="T3">Żagań, ul. Żarska 68 <text:line-break/>stacja paliw Dan-Pol</text:span></text:p>
              </text:list-item>
              <text:list-item>
                <text:p text:style-name="P40"><text:span text:style-name="T3">Szprotawa, ul. Kożuchowska <text:line-break/>stacja paliw Omega</text:span></text:p>
              </text:list-item>
              <text:list-item>
                <text:p text:style-name="P40"><text:span text:style-name="T3">Iłowa, ul. Żagańska<text:line-break/>Stacja paliw Orlen</text:span></text:p>
              </text:list-item>
            </text:list>
            <text:p text:style-name="Standard"><text:span text:style-name="T3">(po wcześniejszym uzgodnieniu telefonicznym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 793 72 42</text:span></text:p>
            <text:p text:style-name="Standard"><text:span text:style-name="T3">47 793 72 40</text:span></text:p>
            <text:p text:style-name="Standard"><text:span text:style-name="T3">47 793 72 11</text:span></text:p>
            <text:p text:style-name="Standard"><text:span text:style-name="T3">6.00-22.0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Żarach</text:span></text:p>
            <text:p text:style-name="P3"/>
          </table:table-cell>
          <table:table-cell table:style-name="Tabela1.A3" table:number-columns-spanned="2" office:value-type="string">
            <text:p text:style-name="Standard"><text:span text:style-name="T3">Żary, Al. Jana Pawła II </text:span></text:p>
            <text:p text:style-name="Standard"><text:span text:style-name="T3">parking przy Starostwie Powiatowym</text:span></text:p>
            <text:p text:style-name="Standard"><text:span text:style-name="T3">(po wcześniejszym uzgodnieniu telefonicznym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27">47 794 12 45</text:span></text:p>
            <text:p text:style-name="Standard"><text:span text:style-name="T27">47 794 12 46</text:span></text:p>
            <text:p text:style-name="Standard"><text:span text:style-name="T27">47 794 12 47</text:span></text:p>
            <text:p text:style-name="Standard"><text:span text:style-name="T27">47 794 12 11</text:span></text:p>
            <text:p text:style-name="Standard"><text:span text:style-name="T28">całodobowo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Header"><text:bookmark-start text:name="_Toc534788421"/><text:a xlink:type="simple" xlink:href="http://www.slaska.policja.gov.pl/kat/informacje/wiadomosci/250772,Bezpieczenstwo-na-drogach-podczas-ferii-kontrole-autokarow.html" text:style-name="Internet_20_link" text:visited-style-name="Visited_20_Internet_20_Link">KOMENDA WOJEWÓDZKA POLICJI W KATOWICACH<text:line-break/>(woj. śląskie</text:a><text:bookmark-end text:name="_Toc534788421"/><text:span text:style-name="T58">)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T44">Jednostka/miejscowość</text:span></text:p>
          </table:table-cell>
          <table:table-cell table:style-name="Tabela1.A1" table:number-columns-spanned="2" office:value-type="string">
            <text:p text:style-name="P1"><text:span text:style-name="T44">Miejsce kontroli (adres)</text:span></text:p>
          </table:table-cell>
          <table:covered-table-cell/>
          <table:table-cell table:style-name="Tabela1.A1" table:number-columns-spanned="0" office:value-type="string">
            <text:p text:style-name="P1"><text:span text:style-name="T44">Numer telefonu kontaktowego/godziny prowadzenia kontroli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PP w Będzinie</text:span></text:p>
          </table:table-cell>
          <table:table-cell table:style-name="Tabela1.A3" table:number-columns-spanned="2" office:value-type="string">
            <text:p text:style-name="Standard"><text:span text:style-name="T3">Będzin, ul. Sportowa 1 (rejon parkingu przy szkole muzycznej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3 62 55, 47 853 62 9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MP w Bielsku-Białej</text:span></text:p>
          </table:table-cell>
          <table:table-cell table:style-name="Tabela1.A3" table:number-columns-spanned="2" office:value-type="string">
            <text:p text:style-name="Standard"><text:span text:style-name="T3">dolna płyta dworca PKS Bielsko Biała, ul. Warszawska skrzyżowanie z ul. Lipową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7 12 90, 47 857 1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PP w Bieruniu</text:span></text:p>
          </table:table-cell>
          <table:table-cell table:style-name="Tabela1.A3" table:number-columns-spanned="2" office:value-type="string">
            <text:p text:style-name="Standard"><text:span text:style-name="T3">Bieruń, ul. Warszawska (miejsce ważenia pojazdów pod wiaduktem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2 7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MP w Bytomiu</text:span></text:p>
          </table:table-cell>
          <table:table-cell table:style-name="Tabela1.A3" table:number-columns-spanned="2" office:value-type="string">
            <text:p text:style-name="Standard"><text:span text:style-name="T3">Bytom, ul. Kilara 29 (parking przy Teatrze Tańca i Ruchu „Rozbark”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3 32 55, 47 853 32 0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MP w Chorzowie</text:span></text:p>
          </table:table-cell>
          <table:table-cell table:style-name="Tabela1.A3" table:number-columns-spanned="2" office:value-type="string">
            <text:p text:style-name="Standard"><text:span text:style-name="T3">Chorzów parking przy skrzyżowaniu ul. Legnickiej i ul. Adamieckiego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4 52 90, 47 854 5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PP w Cieszynie</text:span></text:p>
          </table:table-cell>
          <table:table-cell table:style-name="Tabela1.A3" table:number-columns-spanned="2" office:value-type="string">
            <text:p text:style-name="Standard"><text:span text:style-name="T3">Cieszyn, ul. Frysztacka 104 (teren parkingu przy Okręgowej Stacji Kontroli Pojazdów „AUTOTEST”) 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7 35 26, 47 857 35 12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MP w Częstochowie</text:span></text:p>
          </table:table-cell>
          <table:table-cell table:style-name="Tabela1.A3" table:number-columns-spanned="2" office:value-type="string">
            <text:p text:style-name="Standard"><text:span text:style-name="T3">Częstochowa - Rynek Wieluński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8 12 90</text:span></text:p>
            <text:p text:style-name="Standard"><text:soft-page-break/><text:span text:style-name="T3">47 858 1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MP w Dąbrowie Górniczej</text:span></text:p>
          </table:table-cell>
          <table:table-cell table:style-name="Tabela1.A3" table:number-columns-spanned="2" office:value-type="string">
            <text:p text:style-name="Standard"><text:span text:style-name="T3">Dąbrowa Górnicza, ul. Katowicka 1 (parking przy sklepie Auchan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2 22 90, 47 852 2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MP w Gliwicach</text:span></text:p>
          </table:table-cell>
          <table:table-cell table:style-name="Tabela1.A3" table:number-columns-spanned="2" office:value-type="string">
            <text:p text:style-name="Standard"><text:span text:style-name="T3">Gliwice, ul. Pionierów 8 (teren firmy Feniks dawny PKS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9 22 90, 47 859 2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MP w Jastrzębiu-Zdroju</text:span></text:p>
          </table:table-cell>
          <table:table-cell table:style-name="Tabela1.A3" table:number-columns-spanned="2" office:value-type="string">
            <text:p text:style-name="Standard"><text:span text:style-name="T3">brak wyznaczonego punktu kontroli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5 42 00</text:span></text:p>
            <text:p text:style-name="Standard"><text:span text:style-name="T3">47 855 4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MP w Jaworznie</text:span></text:p>
          </table:table-cell>
          <table:table-cell table:style-name="Tabela1.A3" table:number-columns-spanned="2" office:value-type="string">
            <text:p text:style-name="Standard"><text:span text:style-name="T3">Jaworzno, ul. Grunwaldzka na Os. Stałym (zatoka do ważenia i kontroli pojazdów ciężarowych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2 52 00, 47 852 5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MP w Katowicach</text:span></text:p>
          </table:table-cell>
          <table:table-cell table:style-name="Tabela1.A3" table:number-columns-spanned="2" office:value-type="string">
            <text:p text:style-name="Standard"><text:span text:style-name="T3">Katowice, ul. Francuska / Trzech Stawów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1 25 55, 47 851 21 20<text:line-break/>47 851 21 7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PP w Kłobucku</text:span></text:p>
          </table:table-cell>
          <table:table-cell table:style-name="Tabela1.A3" table:number-columns-spanned="2" office:value-type="string">
            <text:p text:style-name="Standard"><text:span text:style-name="T3">Kłobuck, ul. Targowa (parking D.H. Merkury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8 22 90, 47 858 2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PP w Lublińcu</text:span></text:p>
          </table:table-cell>
          <table:table-cell table:style-name="Tabela1.A3" table:number-columns-spanned="2" office:value-type="string">
            <text:p text:style-name="Standard"><text:span text:style-name="T3">Lubliniec, ul. Paderewskiego - obok Centrum Przesiadkowego (dawny parking PKS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8 3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PP w Mikołowie</text:span></text:p>
          </table:table-cell>
          <table:table-cell table:style-name="Tabela1.A3" table:number-columns-spanned="2" office:value-type="string">
            <text:p text:style-name="Standard"><text:span text:style-name="T3">Mikołów, ul. Jasna 1-5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5 82 00, 47 855 8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MP w Mysłowicach</text:span></text:p>
          </table:table-cell>
          <table:table-cell table:style-name="Tabela1.A3" table:number-columns-spanned="2" office:value-type="string">
            <text:p text:style-name="Standard"><text:span text:style-name="T3">Mysłowice, ul. ks. Norberta Bończyka 32z (teren parkingu MOSiR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2 6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PP w Myszkowie</text:span></text:p>
          </table:table-cell>
          <table:table-cell table:style-name="Tabela1.A3" table:number-columns-spanned="2" office:value-type="string">
            <text:p text:style-name="Standard"><text:span text:style-name="T3">Myszków, ul. Pułaskiego 13a (parking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8 42 55, 47 858 42 9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MP w Piekarach Śląskich</text:span></text:p>
          </table:table-cell>
          <table:table-cell table:style-name="Tabela1.A3" table:number-columns-spanned="2" office:value-type="string">
            <text:p text:style-name="Standard"><text:span text:style-name="T3">Piekary Śląskie, ul. Karola Miarki 13 (teren tylnego parkingu C.H. MMG Center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3 22 55, 47 853 22 9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PP w Pszczynie</text:span></text:p>
          </table:table-cell>
          <table:table-cell table:style-name="Tabela1.A3" table:number-columns-spanned="2" office:value-type="string">
            <text:p text:style-name="Standard"><text:span text:style-name="T3">Pszczyna, ul. Skłodowska/Bielska (parking przy kościele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5 22 90, 47 855 2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PP w Raciborzu</text:span></text:p>
          </table:table-cell>
          <table:table-cell table:style-name="Tabela1.A3" table:number-columns-spanned="2" office:value-type="string">
            <text:p text:style-name="Standard"><text:span text:style-name="T3">Racibórz, ul. A. Krajowej - ul. Karola (parking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5 62 00, 47 855 6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MP w Rudzie Śląskiej</text:span></text:p>
          </table:table-cell>
          <table:table-cell table:style-name="Tabela1.A3" table:number-columns-spanned="2" office:value-type="string">
            <text:p text:style-name="Standard"><text:span text:style-name="T3">Ruda Śląska, ul. Hallera, Objazdowa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4 12 90, 47 854 1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MP w Rybniku</text:span></text:p>
          </table:table-cell>
          <table:table-cell table:style-name="Tabela1.A3" table:number-columns-spanned="2" office:value-type="string">
            <text:p text:style-name="Standard"><text:span text:style-name="T3">Rybnik, ul. Budowlanych (teren dworca komunikacji miejskiej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5 72 90, 47 855 7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MP w Siemianowicach Śląskich</text:span></text:p>
          </table:table-cell>
          <table:table-cell table:style-name="Tabela1.A3" table:number-columns-spanned="2" office:value-type="string">
            <text:p text:style-name="Standard"><text:span text:style-name="T3">Siemianowice Śląskie, ul. Towarowa (parking przy Okręgowej Stacji Kontroli Pojazdów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3 12 90, 47 853 1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MP w Sosnowcu</text:span></text:p>
          </table:table-cell>
          <table:table-cell table:style-name="Tabela1.A3" table:number-columns-spanned="2" office:value-type="string">
            <text:p text:style-name="Standard"><text:span text:style-name="T3">Sosnowiec, ul. Kresowa (Parking „Stawiki”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2 12 90 </text:span></text:p>
            <text:p text:style-name="Standard"><text:span text:style-name="T3">47 852 1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MP w Świętochłowicach</text:span></text:p>
          </table:table-cell>
          <table:table-cell table:style-name="Tabela1.A3" table:number-columns-spanned="2" office:value-type="string">
            <text:p text:style-name="Standard"><text:span text:style-name="T3">Świętochłowice, ul. Wojska Polskiego 16 C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4 4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PP w Tarnowskich Górach</text:span></text:p>
          </table:table-cell>
          <table:table-cell table:style-name="Tabela1.A3" table:number-columns-spanned="2" office:value-type="string">
            <text:p text:style-name="Standard"><text:span text:style-name="T3">Tarnowskie Góry, ul. Obwodnica (parking przy Parku Wodnym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3 4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MP w Tychach</text:span></text:p>
          </table:table-cell>
          <table:table-cell table:style-name="Tabela1.A3" table:number-columns-spanned="2" office:value-type="string">
            <text:p text:style-name="Standard"><text:span text:style-name="T3">Tychy, ul. Edukacji 9 (parking przy basenie miejskim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5 12 90, 47 855 1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PP w Wodzisławiu Śląskim</text:span></text:p>
          </table:table-cell>
          <table:table-cell table:style-name="Tabela1.A3" table:number-columns-spanned="2" office:value-type="string">
            <text:p text:style-name="Standard"><text:span text:style-name="T3">Wodzisław Śląski, ul. Rybnicka 40 (parking przy stacji kontroli pojazdów KREG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5 52 91, 47 855 5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MP w Zabrzu</text:span></text:p>
          </table:table-cell>
          <table:table-cell table:style-name="Tabela1.A3" table:number-columns-spanned="2" office:value-type="string">
            <text:p text:style-name="Standard"><text:span text:style-name="T3">Zabrze, u. Roosevelta 81 ( parking przy stadionie Górnika Zabrze) i Zabrze, ul. gen de Gaulle’a 17 (parking przed "Domem Muzyki i Tańca") 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4 32 90, 47 854 3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PP w Zawierciu</text:span></text:p>
          </table:table-cell>
          <table:table-cell table:style-name="Tabela1.A3" table:number-columns-spanned="2" office:value-type="string">
            <text:p text:style-name="Standard"><text:span text:style-name="T3">Zawiercie, ul. Obrońców Poczty Gdańskiej 24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3 5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MP w Żorach</text:span></text:p>
          </table:table-cell>
          <table:table-cell table:style-name="Tabela1.A3" table:number-columns-spanned="2" office:value-type="string">
            <text:p text:style-name="Standard"><text:span text:style-name="T3">Żory, ul. Męczenników Ośw. Centrum Przesiadkowe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5 32 00, 47 855 32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4">KPP w Żywcu</text:span></text:p>
          </table:table-cell>
          <table:table-cell table:style-name="Tabela1.A3" table:number-columns-spanned="2" office:value-type="string">
            <text:p text:style-name="Standard"><text:span text:style-name="T3">Żywiec, ul. Jana Pawła II (parking przy sklepie Tesco przy DW 945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57 22 96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Header"><text:bookmark-start text:name="_Toc534788422"/><text:span text:style-name="T37">KOMENDA WOJEWÓDZKA POLICJI W KIELCACH<text:line-break/>(woj. świętokrzyskie</text:span><text:bookmark-end text:name="_Toc534788422"/><text:span text:style-name="T37">)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T44">Jednostka/miejscowość</text:span></text:p>
          </table:table-cell>
          <table:table-cell table:style-name="Tabela1.A1" table:number-columns-spanned="2" office:value-type="string">
            <text:p text:style-name="P1"><text:span text:style-name="T44">Miejsce kontroli (adres)</text:span></text:p>
          </table:table-cell>
          <table:covered-table-cell/>
          <table:table-cell table:style-name="Tabela1.A1" table:number-columns-spanned="0" office:value-type="string">
            <text:p text:style-name="P1"><text:span text:style-name="T44">Numer telefonu </text:span><text:soft-page-break/><text:span text:style-name="T44">kontaktowego/godziny prowadzenia kontroli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MP w Kielcach</text:span></text:p>
            <text:p text:style-name="P3"/>
          </table:table-cell>
          <table:table-cell table:style-name="Tabela1.A52" table:number-columns-spanned="2" office:value-type="string">
            <text:p text:style-name="Standard"><text:span text:style-name="T3">Kielce, ul. Ściegiennego 8</text:span></text:p>
            <text:p text:style-name="Standard"><text:span text:style-name="T3">(stadion piłkarski „Korona”) </text:span></text:p>
            <text:p text:style-name="P3"/>
          </table:table-cell>
          <table:covered-table-cell/>
          <table:table-cell table:style-name="Tabela1.A52" table:number-columns-spanned="0" office:value-type="string">
            <text:p text:style-name="Standard"><text:span text:style-name="T3">47 802 33 11 </text:span></text:p>
            <text:p text:style-name="Standard"><text:span text:style-name="T3">47 802 33 12</text:span></text:p>
            <text:p text:style-name="Standard"><text:span text:style-name="T3">47 802 37 07 </text:span></text:p>
            <text:p text:style-name="Standard"><text:span text:style-name="T3">codziennie 6.00-10.00 </text:span></text:p>
            <text:p text:style-name="Standard"><text:span text:style-name="T3">Stały punkt kontroli - Policja/ ITD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Busku Zdroju </text:span></text:p>
          </table:table-cell>
          <table:table-cell table:style-name="Tabela1.A52" table:number-columns-spanned="2" office:value-type="string">
            <text:p text:style-name="Standard"><text:span text:style-name="T3">Busko Zdrój, ul. Kusocińskiego 1 (parking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 804 52 05 </text:span></text:p>
            <text:p text:style-name="Standard"><text:span text:style-name="T3">47 804 52 54</text:span></text:p>
            <text:p text:style-name="Standard"><text:span text:style-name="T3">(godziny kontroli ustalane telefonicznie)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Jędrzejowie</text:span></text:p>
          </table:table-cell>
          <table:table-cell table:style-name="Tabela1.A52" table:number-columns-spanned="2" office:value-type="string">
            <text:p text:style-name="Standard"><text:span text:style-name="T3">Jędrzejów, ul. Piłsudskiego 3 </text:span></text:p>
            <text:p text:style-name="Standard"><text:span text:style-name="T3">(parking Centrum Kultury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 804 62 87</text:span></text:p>
            <text:p text:style-name="Standard"><text:span text:style-name="T3">(godziny kontroli ustalane telefonicznie)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Kazimierzy Wielkiej</text:span></text:p>
          </table:table-cell>
          <table:table-cell table:style-name="Tabela1.A52" table:number-columns-spanned="2" office:value-type="string">
            <text:p text:style-name="Standard"><text:span text:style-name="T3">Kazimierza Wielka, ul. Kościuszki 13</text:span></text:p>
            <text:p text:style-name="Standard"><text:span text:style-name="T3">(parking przy Kazimierskim Ośrodku Sportowym ) 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 804 82 05 </text:span></text:p>
            <text:p text:style-name="Standard"><text:span text:style-name="T3">(godziny kontroli ustalane telefonicznie)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Końskich </text:span></text:p>
          </table:table-cell>
          <table:table-cell table:style-name="Tabela1.A52" table:number-columns-spanned="2" office:value-type="string">
            <text:p text:style-name="Standard"><text:span text:style-name="T3">Końskie, ul. Staszica 1</text:span></text:p>
            <text:p text:style-name="Standard"><text:span text:style-name="T3">(parking przy starostwie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 804 72 06</text:span></text:p>
            <text:p text:style-name="Standard"><text:span text:style-name="T3">47 804 73 75</text:span></text:p>
            <text:p text:style-name="Standard"><text:span text:style-name="T3">47 804 72 75</text:span></text:p>
            <text:p text:style-name="Standard"><text:span text:style-name="T3">47 804 72 21</text:span></text:p>
            <text:p text:style-name="Standard"><text:span text:style-name="T3">(godziny kontroli ustalane telefonicznie)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Opatowie </text:span></text:p>
          </table:table-cell>
          <table:table-cell table:style-name="Tabela1.A52" table:number-columns-spanned="2" office:value-type="string">
            <text:p text:style-name="Standard"><text:span text:style-name="T3">Opatów, ul. Kilińskiego </text:span></text:p>
            <text:p text:style-name="Standard"><text:span text:style-name="T3">(parking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 805 22 03</text:span></text:p>
            <text:p text:style-name="Standard"><text:span text:style-name="T3">47 805 22 05</text:span></text:p>
            <text:p text:style-name="Standard"><text:span text:style-name="T3">47 805 22 43</text:span></text:p>
            <text:p text:style-name="Standard"><text:span text:style-name="T3">47 805 22 40</text:span></text:p>
            <text:p text:style-name="Standard"><text:span text:style-name="T3">607 350 243</text:span></text:p>
            <text:p text:style-name="Standard"><text:span text:style-name="T3">(godziny kontroli ustalane telefonicznie)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Ostrowcu</text:span></text:p>
            <text:p text:style-name="Standard"><text:span text:style-name="T3">Świętokrzyskim</text:span></text:p>
            <text:p text:style-name="P3"/>
          </table:table-cell>
          <table:table-cell table:style-name="Tabela1.A52" table:number-columns-spanned="2" office:value-type="string">
            <text:p text:style-name="Standard"><text:span text:style-name="T3">Ostrowiec Świętokrzyski, ul. Żabia 40</text:span></text:p>
            <text:p text:style-name="Standard"><text:span text:style-name="T3">(naprzeciwko Dworca PKS)</text:span></text:p>
            <text:p text:style-name="P3"/>
          </table:table-cell>
          <table:covered-table-cell/>
          <table:table-cell table:style-name="Tabela1.A52" table:number-columns-spanned="0" office:value-type="string">
            <text:p text:style-name="Standard"><text:span text:style-name="T3">47 804 23 01</text:span></text:p>
            <text:p text:style-name="Standard"><text:span text:style-name="T3">47 804 23 03</text:span></text:p>
            <text:p text:style-name="Standard"><text:span text:style-name="T3">(godziny kontroli 06.30-21.00)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Pińczowie</text:span></text:p>
          </table:table-cell>
          <table:table-cell table:style-name="Tabela1.A52" table:number-columns-spanned="2" office:value-type="string">
            <text:p text:style-name="Standard"><text:span text:style-name="T3">Pasturka 38, gm. Pińczów</text:span></text:p>
            <text:p text:style-name="Standard"><text:span text:style-name="T3">(Okręgowa stacja kontroli pojazdów ,,Żak Bus”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 805 32 05 </text:span></text:p>
            <text:p text:style-name="Standard"><text:span text:style-name="T3">(godziny kontroli ustalane telefonicznie)</text:span></text:p>
            <text:p text:style-name="P3"/>
            <text:p text:style-name="Standard"><text:span text:style-name="T3">Jacek Kurczyna</text:span></text:p>
            <text:p text:style-name="Standard"><text:span text:style-name="T3">600 366 287</text:span></text:p>
            <text:p text:style-name="Standard"><text:span text:style-name="T3">pon-pt. 07.00-19.00</text:span></text:p>
            <text:p text:style-name="Standard"><text:span text:style-name="T3">sob. 07.00-15.0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Sandomierzu</text:span></text:p>
          </table:table-cell>
          <table:table-cell table:style-name="Tabela1.A52" table:number-columns-spanned="2" office:value-type="string">
            <text:p text:style-name="Standard"><text:span text:style-name="T3">Sandomierz, Al. Jana Pawła II (parking przy Spichlerzu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 804 12 05, </text:span></text:p>
            <text:p text:style-name="Standard"><text:span text:style-name="T3">47 804 12 43 </text:span></text:p>
            <text:p text:style-name="Standard"><text:span text:style-name="T3">(godziny kontroli ustalane telefonicznie)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Skarżysku Kamiennej</text:span></text:p>
          </table:table-cell>
          <table:table-cell table:style-name="Tabela1.A52" table:number-columns-spanned="2" office:value-type="string">
            <text:p text:style-name="Standard"><text:span text:style-name="T3">Skarżysko- Kamienna, ul. Słowackiego (parking przy MCK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 804 42 00</text:span></text:p>
            <text:p text:style-name="Standard"><text:span text:style-name="T3">(godziny kontroli ustalane telefonicznie)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Starachowicach</text:span></text:p>
          </table:table-cell>
          <table:table-cell table:style-name="Tabela1.A52" table:number-columns-spanned="2" office:value-type="string">
            <text:p text:style-name="Standard"><text:span text:style-name="T3">Starachowice, ul. Szkolna - parking przy Stadionie Miejskim 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 804 32 42<text:line-break/>(godziny kontroli ustalane telefonicznie)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Staszowie</text:span></text:p>
            <text:p text:style-name="P5"/>
          </table:table-cell>
          <table:table-cell table:style-name="Tabela1.A52" table:number-columns-spanned="2" office:value-type="string">
            <text:p text:style-name="Standard"><text:span text:style-name="T3">Staszów, ul. Mickiewicza (pomiędzy Kościołem św. Barbary a boiskiem Orlik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 804 92 43, </text:span></text:p>
            <text:p text:style-name="Standard"><text:span text:style-name="T3">47 804 92 23 </text:span></text:p>
            <text:p text:style-name="Standard"><text:span text:style-name="T3">(godziny kontroli ustalane telefonicznie)</text:span></text:p>
          </table:table-cell>
        </table:table-row>
        <text:soft-page-break/>
        <table:table-row table:style-name="Tabela1.1">
          <table:table-cell table:style-name="Tabela1.A52" office:value-type="string">
            <text:p text:style-name="Standard"><text:span text:style-name="T3">KPP we Włoszczowie</text:span></text:p>
          </table:table-cell>
          <table:table-cell table:style-name="Tabela1.A52" table:number-columns-spanned="2" office:value-type="string">
            <text:p text:style-name="Standard"><text:span text:style-name="T3">Włoszczowa, ul. Wiśniowa 43 - (parking przy basenie ,,NEMO”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 805 12 05, </text:span></text:p>
            <text:p text:style-name="Standard"><text:span text:style-name="T3">47 805 12 21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Header"><text:bookmark-start text:name="_Toc534788423"/><text:span text:style-name="T37">KOMENDA WOJEWÓDZKA POLICJI W KRAKOWIE<text:line-break/>(woj. małopolskie</text:span><text:bookmark-end text:name="_Toc534788423"/><text:span text:style-name="T37">)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T44">Jednostka/miejscowość</text:span></text:p>
          </table:table-cell>
          <table:table-cell table:style-name="Tabela1.A1" table:number-columns-spanned="2" office:value-type="string">
            <text:p text:style-name="P1"><text:span text:style-name="T44">Miejsce kontroli (adres)</text:span></text:p>
          </table:table-cell>
          <table:covered-table-cell/>
          <table:table-cell table:style-name="Tabela1.A1" table:number-columns-spanned="0" office:value-type="string">
            <text:p text:style-name="P1"><text:span text:style-name="T44">Numer telefonu kontaktowego/godziny prowadzenia kontroli</text:span></text:p>
            <text:p text:style-name="P1"><text:span text:style-name="T44">Godziny kontroli w zależności od potrzeby, po uzgodnieniu telefonicznym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2">KMP w Krakowie</text:span></text:p>
          </table:table-cell>
          <table:table-cell table:style-name="Tabela1.A3" table:number-columns-spanned="2" office:value-type="string">
            <text:p text:style-name="Standard"><text:span text:style-name="T12">CH PLAZA Kraków, al. Pokoju 44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2">47 835 29 0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2">KMP w Nowym Sączu</text:span></text:p>
          </table:table-cell>
          <table:table-cell table:style-name="Tabela1.A3" table:number-columns-spanned="2" office:value-type="string">
            <text:p text:style-name="Standard"><text:span text:style-name="T12">Nowy Sącz, ul. Bulwar Narwiku - <text:line-break/>po przeciwnej stronie sklepu Kaufland, 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2">47 833 42 61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2">KMP w Tarnowie</text:span></text:p>
          </table:table-cell>
          <table:table-cell table:style-name="Tabela1.A3" table:number-columns-spanned="2" office:value-type="string">
            <text:p text:style-name="Standard"><text:span text:style-name="T12">Tarnów, ul. Rozwojowa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2">47 831 22 2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2">KPP w Bochni</text:span></text:p>
          </table:table-cell>
          <table:table-cell table:style-name="Tabela1.A3" table:number-columns-spanned="2" office:value-type="string">
            <text:p text:style-name="Standard"><text:span text:style-name="T3">DK 94, obwodnica m. Bochnia (plac solny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2">47 832 32 39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2">KPP w Brzesku</text:span></text:p>
          </table:table-cell>
          <table:table-cell table:style-name="Tabela1.A3" table:number-columns-spanned="2" office:value-type="string">
            <text:p text:style-name="Standard"><text:span text:style-name="T3">Brzesko, ul. Szczepanowska 53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2">47 832 12 9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2">KPP w Chrzanowie</text:span></text:p>
          </table:table-cell>
          <table:table-cell table:style-name="Tabela1.A3" table:number-columns-spanned="2" office:value-type="string">
            <text:p text:style-name="Standard"><text:span text:style-name="T12">Chrzanów, ul. Partyzantów - <text:line-break/>parking przy błoniach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2">47 832 42 94</text:span></text:p>
            <text:p text:style-name="Standard"><text:span text:style-name="T12">47 832 42 92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2">KPP w Dąbrowie Tarnowskiej</text:span></text:p>
          </table:table-cell>
          <table:table-cell table:style-name="Tabela1.A3" table:number-columns-spanned="2" office:value-type="string">
            <text:p text:style-name="Standard"><text:span text:style-name="T3">Dąbrowa Tarnowska,</text:span></text:p>
            <text:p text:style-name="Standard"><text:span text:style-name="T3">ul. Berka Joselewicza 4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2">47 832 22 22</text:span></text:p>
            <text:p text:style-name="Standard"><text:span text:style-name="T12">47 832 22 26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2">KPP w Gorlicach</text:span></text:p>
          </table:table-cell>
          <table:table-cell table:style-name="Tabela1.A3" table:number-columns-spanned="2" office:value-type="string">
            <text:p text:style-name="Standard"><text:span text:style-name="T12">Brak stałego miejsca kontroli - <text:line-break/>zgłoszenia do KPP Gorlice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2">47 834 42 1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2">KPP w Krakowie</text:span></text:p>
          </table:table-cell>
          <table:table-cell table:style-name="Tabela1.A3" table:number-columns-spanned="2" office:value-type="string">
            <text:p text:style-name="Standard"><text:span text:style-name="T3">Kraków, ul. Łokietka 205 <text:line-break/>teren KPP Kraków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2">47 835 76 00</text:span></text:p>
            <text:p text:style-name="Standard"><text:span text:style-name="T12">47 835 76 01</text:span></text:p>
            <text:p text:style-name="Standard"><text:span text:style-name="T12">47 835 76 8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2">KPP w Limanowej</text:span></text:p>
          </table:table-cell>
          <table:table-cell table:style-name="Tabela1.A3" table:number-columns-spanned="2" office:value-type="string">
            <text:p text:style-name="Standard"><text:span text:style-name="T3">Parking - Limanowa <text:line-break/>ul. Bronisława Czecha 4 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2">47 834 54 00</text:span></text:p>
            <text:p text:style-name="Standard"><text:span text:style-name="T12">47 834 54 36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2">KPP w Miechowie</text:span></text:p>
          </table:table-cell>
          <table:table-cell table:style-name="Tabela1.A3" table:number-columns-spanned="2" office:value-type="string">
            <text:p text:style-name="Standard"><text:span text:style-name="T3">Brak stałego punktu kontroli - <text:line-break/>zgłoszenia do KPP w Miechowie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2">47 834 62 0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2">KPP w Myślenicach</text:span></text:p>
          </table:table-cell>
          <table:table-cell table:style-name="Tabela1.A3" table:number-columns-spanned="2" office:value-type="string">
            <text:p text:style-name="Standard"><text:span text:style-name="T3">Myślenice, ul. Zdrojowa 9 - parking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2">723 800 691</text:span></text:p>
            <text:p text:style-name="Standard"><text:span text:style-name="T3">503 360 104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2">KPP w Nowym Targu</text:span></text:p>
          </table:table-cell>
          <table:table-cell table:style-name="Tabela1.A3" table:number-columns-spanned="2" office:value-type="string">
            <text:p text:style-name="Standard"><text:span text:style-name="T3">Brak stałego miejsca kontroli - <text:line-break/>zgłoszenia do KPP Nowy Targ 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0">47 834 64 00</text:span></text:p>
            <text:p text:style-name="Standard"><text:span text:style-name="T30">e-mail. sektretariat@nowy-targ.policja.gov.pl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2">KPP w Olkuszu</text:span></text:p>
          </table:table-cell>
          <table:table-cell table:style-name="Tabela1.A3" table:number-columns-spanned="2" office:value-type="string">
            <text:p text:style-name="Standard"><text:span text:style-name="T3">Dworzec w Olkuszu <text:line-break/>Olkusz, ul. Składowa 1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2">47 832 52 42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2">KPP w Oświęcimiu</text:span></text:p>
          </table:table-cell>
          <table:table-cell table:style-name="Tabela1.A3" table:number-columns-spanned="2" office:value-type="string">
            <text:p text:style-name="Standard"><text:span text:style-name="T3">Oświęcim, ul. Bulwary - <text:line-break/>parking samochodowy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2">47 832 63 13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2">KPP w Proszowicach</text:span></text:p>
          </table:table-cell>
          <table:table-cell table:style-name="Tabela1.A3" table:number-columns-spanned="2" office:value-type="string">
            <text:p text:style-name="Standard"><text:span text:style-name="T12">Proszowice, ul. Kolejowa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2">47 834 22 00</text:span></text:p>
            <text:p text:style-name="Standard"><text:span text:style-name="T12">47 834 22 47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2">KPP w Suchej Beskidzkiej</text:span></text:p>
          </table:table-cell>
          <table:table-cell table:style-name="Tabela1.A3" table:number-columns-spanned="2" office:value-type="string">
            <text:p text:style-name="Standard"><text:span text:style-name="T3">Sucha Beskidzka, ul. Mickiewicza 40 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2">47 832 82 94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2">KPP w Wadowicach</text:span></text:p>
          </table:table-cell>
          <table:table-cell table:style-name="Tabela1.A3" table:number-columns-spanned="2" office:value-type="string">
            <text:p text:style-name="Standard"><text:span text:style-name="T3">Dworzec PKS Wadowice</text:span></text:p>
            <text:p text:style-name="Standard"><text:span text:style-name="T3">ul. Piłsudskiego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2">47 832 72 00</text:span></text:p>
            <text:p text:style-name="Standard"><text:span text:style-name="T12">47 832 72 18</text:span></text:p>
            <text:p text:style-name="Standard"><text:span text:style-name="T12">47 832 72 06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2">KPP w Wieliczce</text:span></text:p>
          </table:table-cell>
          <table:table-cell table:style-name="Tabela1.A3" table:number-columns-spanned="2" office:value-type="string">
            <text:p text:style-name="Standard"><text:span text:style-name="T3">Wieliczka, ul. Dembowskiego 38 <text:line-break/>(stacja paliw „Artus”) 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2">47 834 12 4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2">KPP w Zakopanem</text:span></text:p>
          </table:table-cell>
          <table:table-cell table:style-name="Tabela1.A3" table:number-columns-spanned="2" office:value-type="string">
            <text:p text:style-name="Standard"><text:span text:style-name="T3">Zakopane - Jaszczurówka - <text:line-break/>zatoka postojowa <text:line-break/>przy wejściu do Doliny Olczyskiej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2">47 834 74 00</text:span></text:p>
            <text:p text:style-name="Standard"><text:span text:style-name="T12">47 834 74 04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Header"><text:bookmark-start text:name="_Toc534788424"/><text:span text:style-name="T37">KOMENDA WOJEWÓDZKA POLICJI W LUBLINIE<text:line-break/>(woj. lubelskie</text:span><text:bookmark-end text:name="_Toc534788424"/><text:span text:style-name="T37">)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T44">Jednostka/miejscowość</text:span></text:p>
          </table:table-cell>
          <table:table-cell table:style-name="Tabela1.A1" table:number-columns-spanned="2" office:value-type="string">
            <text:p text:style-name="P1"><text:span text:style-name="T44">Miejsce kontroli (adres)</text:span></text:p>
          </table:table-cell>
          <table:covered-table-cell/>
          <table:table-cell table:style-name="Tabela1.A1" table:number-columns-spanned="0" office:value-type="string">
            <text:p text:style-name="P1"><text:span text:style-name="T44">Numer telefonu kontaktowego/godziny prowadzenia kontroli</text:span></text:p>
          </table:table-cell>
        </table:table-row>
        <text:soft-page-break/>
        <table:table-row table:style-name="Tabela1.1">
          <table:table-cell table:style-name="Tabela1.A3" office:value-type="string">
            <text:p text:style-name="Standard"><text:span text:style-name="T4">KMP w Białej Podlaskiej</text:span></text:p>
          </table:table-cell>
          <table:table-cell table:style-name="Tabela1.A3" table:number-columns-spanned="2" office:value-type="string">
            <text:p text:style-name="Standard"><text:span text:style-name="T3">Biała Podlaska, ul. Narutowicza 57 - (parking miejski) oraz miejsce wskazane przez osobę zgłaszającą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14 13 00 - całodobowo </text:span></text:p>
            <text:p text:style-name="Standard"><text:span text:style-name="T3">47 814 12 93 - pon.-pt. - 7.30-15.3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">KMP w Chełmie</text:span></text:p>
          </table:table-cell>
          <table:table-cell table:style-name="Tabela1.A3" table:number-columns-spanned="2" office:value-type="string">
            <text:p text:style-name="Standard"><text:span text:style-name="T3">Chełm, ul. Armii Krajowej (parking przy Parku Miejskim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13 12 10 - całodobowo</text:span></text:p>
            <text:p text:style-name="Standard"><text:span text:style-name="T3">47 813 15 02 - pon.-pt. - 7.30-15.3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">KMP w Lublinie</text:span></text:p>
          </table:table-cell>
          <table:table-cell table:style-name="Tabela1.A3" table:number-columns-spanned="2" office:value-type="string">
            <text:list xml:id="list29544136" text:continue-numbering="true" text:style-name="WWNum63">
              <text:list-item>
                <text:p text:style-name="P40"><text:span text:style-name="T3">Lublin, Al. Warszawska 96 (parking przy Muzeum Wsi Lubelskiej),</text:span></text:p>
              </text:list-item>
              <text:list-item>
                <text:p text:style-name="P40"><text:span text:style-name="T3">Lublin Al. Zygmuntowskie 4 (parking pomiędzy MOSIR, a stacją paliw)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Standard"><text:span text:style-name="T3">47 811 41 46 - całodobowo</text:span></text:p>
            <text:p text:style-name="Standard"><text:span text:style-name="T3">47 811 48 50 - pon.-pt. - 7.30-15.3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">KMP w Zamościu</text:span></text:p>
          </table:table-cell>
          <table:table-cell table:style-name="Tabela1.A3" table:number-columns-spanned="2" office:value-type="string">
            <text:p text:style-name="Standard"><text:span text:style-name="T3">Zamość, ul. </text:span><text:span text:style-name="T24">Peowiaków 90B</text:span><text:span text:style-name="T3"> (parking bezpłatny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15 14 17 - całodobowo</text:span></text:p>
            <text:p text:style-name="Standard"><text:span text:style-name="T3">47 815 12 31 - pon.-pt. - 7.30-15.3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">KPP w Biłgoraju</text:span></text:p>
          </table:table-cell>
          <table:table-cell table:style-name="Tabela1.A3" table:number-columns-spanned="2" office:value-type="string">
            <text:p text:style-name="Standard"><text:span text:style-name="T3">miejsce wskazane przez osobę zgłaszającą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15 22 10 - całodobowo</text:span></text:p>
            <text:p text:style-name="Standard"><text:span text:style-name="T3">47 815 22 60 - pon.-pt. - 7.30-15.3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">KPP w Hrubieszowie</text:span></text:p>
          </table:table-cell>
          <table:table-cell table:style-name="Tabela1.A3" table:number-columns-spanned="2" office:value-type="string">
            <text:p text:style-name="Standard"><text:span text:style-name="T3">Hrubieszów, ul. Ciesielczuka 12<text:line-break/> (parking przy wejściu na stadion)</text:span></text:p>
            <text:p text:style-name="P3"/>
            <text:p text:style-name="P3"/>
          </table:table-cell>
          <table:covered-table-cell/>
          <table:table-cell table:style-name="Tabela1.A3" table:number-columns-spanned="0" office:value-type="string">
            <text:p text:style-name="Standard"><text:span text:style-name="T3">47 815 32 80 - całodobowo</text:span></text:p>
            <text:p text:style-name="Standard"><text:span text:style-name="T3">47 815 32 69 - pon.-pt. - 7.30-15.3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">KPP w Janowie Lubelskim</text:span></text:p>
          </table:table-cell>
          <table:table-cell table:style-name="Tabela1.A3" table:number-columns-spanned="2" office:value-type="string">
            <text:p text:style-name="Standard"><text:span text:style-name="T32">Janów Lubelski, ul. Ks. Skorupki 9 </text:span></text:p>
          </table:table-cell>
          <table:covered-table-cell/>
          <table:table-cell table:style-name="Tabela1.A3" table:number-columns-spanned="0" office:value-type="string">
            <text:p text:style-name="P28"><text:span text:style-name="T32">47 815 52 90 - całodobowo</text:span></text:p>
            <text:p text:style-name="P28"><text:span text:style-name="T32">47 815 52 25 - </text:span><text:span text:style-name="T3">pon.-pt. -</text:span><text:span text:style-name="T32"> 7.30-15.3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">KPP w Krasnymstawie</text:span></text:p>
            <text:p text:style-name="P3"/>
          </table:table-cell>
          <table:table-cell table:style-name="Tabela1.A3" table:number-columns-spanned="2" office:value-type="string">
            <text:p text:style-name="Standard"><text:span text:style-name="T3">Krasnystaw, ul. Lwowska plac przy dworcu PKP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13 32 90 - </text:span><text:span text:style-name="T32">całodobowo</text:span></text:p>
            <text:p text:style-name="Standard"><text:span text:style-name="T3">47 813 32 01 - pon.-pt. - 7.30-15.3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">KPP w Kraśniku</text:span></text:p>
          </table:table-cell>
          <table:table-cell table:style-name="Tabela1.A3" table:number-columns-spanned="2" office:value-type="string">
            <text:p text:style-name="Standard"><text:span text:style-name="T3">Kraśnik, ul. Jagiellońska ( dawny rejon PKS)</text:span></text:p>
            <text:p text:style-name="Standard"><text:span text:style-name="T3">oraz miejsce wskazane przez osobę zgłaszającą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12 42 10 - całodobowo</text:span></text:p>
            <text:p text:style-name="Standard"><text:span text:style-name="T3">47 812 42 25 - pon.-pt. - 7.30-15.3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">KPP w Lubartowie</text:span></text:p>
          </table:table-cell>
          <table:table-cell table:style-name="Tabela1.A3" table:number-columns-spanned="2" office:value-type="string">
            <text:p text:style-name="Standard"><text:span text:style-name="T3">Lubartów, ul. Lubelska 138 (parking przy stacji paliw BP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12 52 90 - całodobowo</text:span></text:p>
            <text:p text:style-name="Standard"><text:span text:style-name="T3">47 812 52 20 - pon.-pt. - 7.30-15.3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">KPP w Łęcznej</text:span></text:p>
          </table:table-cell>
          <table:table-cell table:style-name="Tabela1.A3" table:number-columns-spanned="2" office:value-type="string">
            <text:p text:style-name="Standard"><text:span text:style-name="T3">Łęczna, ul. Braci Wójcickich - parking przy cmentarzu oraz miejsce wskazane przez osobę zgłaszającą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12 72 10 - całodobowo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">KPP w Łukowie</text:span></text:p>
          </table:table-cell>
          <table:table-cell table:style-name="Tabela1.A3" table:number-columns-spanned="2" office:value-type="string">
            <text:list xml:id="list29546181" text:continue-numbering="true" text:style-name="WWNum63">
              <text:list-item>
                <text:p text:style-name="P40"><text:span text:style-name="T3">Łuków, ul. Siedlecka - parking Szkoły Podstawowej nr 5,</text:span></text:p>
              </text:list-item>
              <text:list-item>
                <text:p text:style-name="P40"><text:span text:style-name="T3">baza PKS Łuków ul. Piłsudskiego 29,</text:span></text:p>
              </text:list-item>
              <text:list-item>
                <text:p text:style-name="P40"><text:span text:style-name="T3">Łuków, ul. Wyszyńskiego - parking przy Kościele pw. Podwyższenia Krzyża Świętego</text:span></text:p>
              </text:list-item>
              <text:list-item>
                <text:p text:style-name="P40"><text:span text:style-name="T3">miejsce wskazane przez osobę zgłaszającą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Standard"><text:span text:style-name="T3">47 814 72 91 - całodobowo</text:span></text:p>
            <text:p text:style-name="Standard"><text:span text:style-name="T3">47 814 72 72 - pon.-pt. - 7.30-15.30</text:span></text:p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Standard"><text:span text:style-name="T4">KPP w Opolu Lubelskim</text:span></text:p>
          </table:table-cell>
          <table:table-cell table:style-name="Tabela1.A3" table:number-columns-spanned="2" office:value-type="string">
            <text:p text:style-name="Standard"><text:span text:style-name="T3">Opole Lubelskie ul. Fabryczna parking przy sklepie Stokrotka, Poniatowa ul. Plac Konstytucji 3 Maja, </text:span></text:p>
            <text:p text:style-name="Standard"><text:span text:style-name="T3">Józefów nad Wisłą Pl. Wolności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12 22 10 - całodobowo</text:span></text:p>
            <text:p text:style-name="Standard"><text:span text:style-name="T3">47 812 22 51 - pon.-pt. - 7.30-15.30</text:span></text:p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Standard"><text:span text:style-name="T4">KPP w Parczewie</text:span></text:p>
          </table:table-cell>
          <table:table-cell table:style-name="Tabela1.A3" table:number-columns-spanned="2" office:value-type="string">
            <text:p text:style-name="Standard"><text:span text:style-name="T3">Parczew parking przy ul. Mickiewicza 1 (vis-a-vis budynku KPP w Parczewie), Parczew ul. Lubartowska 2 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14 32 90 - całodobowo</text:span></text:p>
            <text:p text:style-name="Standard"><text:span text:style-name="T3">47 814 32 05 - pon.-pt. - 7.30-15.3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">KPP w Puławach</text:span></text:p>
          </table:table-cell>
          <table:table-cell table:style-name="Tabela1.A3" table:number-columns-spanned="2" office:value-type="string">
            <text:p text:style-name="Standard"><text:span text:style-name="T3">Puławy, ul. Słowackiego (Błonie Miejskie)</text:span></text:p>
          </table:table-cell>
          <table:covered-table-cell/>
          <table:table-cell table:style-name="Tabela1.A3" table:number-columns-spanned="0" office:value-type="string">
            <text:p text:style-name="Standard"><text:bookmark text:name="__DdeLink__8340_1631492998"/><text:span text:style-name="T3">47 812 32 90 - całodobowo</text:span></text:p>
            <text:p text:style-name="Standard"><text:span text:style-name="T3">47 812 33 21 - pon.-pt. - 7.30-15.3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">KPP w Radzyniu Podlaskim</text:span></text:p>
          </table:table-cell>
          <table:table-cell table:style-name="Tabela1.A3" table:number-columns-spanned="2" office:value-type="string">
            <text:p text:style-name="Standard"><text:span text:style-name="T3">Radzyń Podlaski - miejsce wskazane przez zgłaszającego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14 22 10 - całodobowo</text:span></text:p>
            <text:p text:style-name="Standard"><text:span text:style-name="T3">47 814 22 29, 47 814 22 31 - pon.-pt. - 7.30-15.30 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">KPP w Rykach</text:span></text:p>
          </table:table-cell>
          <table:table-cell table:style-name="Tabela1.A3" table:number-columns-spanned="2" office:value-type="string">
            <text:list xml:id="list29536353" text:continue-numbering="true" text:style-name="WWNum63">
              <text:list-item>
                <text:p text:style-name="P40"><text:span text:style-name="T3">Ryki, ul. Warszawska (Dworzec PKS - stanowisko „0”), </text:span></text:p>
              </text:list-item>
              <text:list-item>
                <text:p text:style-name="P40"><text:span text:style-name="T3">Dęblin, ul. Dworcowa (parking przy dworcu PKP)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Standard"><text:span text:style-name="T3">47 812 82 10 - całodobowo</text:span></text:p>
            <text:p text:style-name="Standard"><text:span text:style-name="T3">47 812 82 39 - pon.-pt. - 7.30-15.3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">KPP w Świdniku</text:span></text:p>
          </table:table-cell>
          <table:table-cell table:style-name="Tabela1.A3" table:number-columns-spanned="2" office:value-type="string">
            <text:p text:style-name="Standard"><text:span text:style-name="T3">miejsce wskazane przez osobę zgłaszającą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12 12 06 - całodobowo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">KPP w Tomaszowie </text:span><text:soft-page-break/><text:span text:style-name="T4">Lubelskim</text:span></text:p>
          </table:table-cell>
          <table:table-cell table:style-name="Tabela1.A3" table:number-columns-spanned="2" office:value-type="string">
            <text:p text:style-name="Standard"><text:span text:style-name="T3">Tomaszów Lubelski, ul. Żeromskiego 4 </text:span><text:soft-page-break/><text:span text:style-name="T3">-parking przed KPP w Tomaszowie Lub. 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15 42 10 - całodobowo</text:span></text:p>
            <text:p text:style-name="Standard"><text:soft-page-break/><text:span text:style-name="T3">47 815 42 53 - pon.-pt. - 7.30-15.30</text:span></text:p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Standard"><text:span text:style-name="T4">KPP we Włodawie</text:span></text:p>
          </table:table-cell>
          <table:table-cell table:style-name="Tabela1.A3" table:number-columns-spanned="2" office:value-type="string">
            <text:p text:style-name="Standard"><text:span text:style-name="T3">Włodawa, ul. Wiejska przy Stadionie Miejskim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13 22 09 - całodobowo</text:span></text:p>
            <text:p text:style-name="Standard"><text:span text:style-name="T3">47 813 22 52 - pon.-pt. - 7.30-15.30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Header"><text:bookmark-start text:name="_Toc534788425"/><text:span text:style-name="T37">KOMENDA WOJEWÓDZKA POLICJI W ŁODZI<text:line-break/>(woj. łódzkie</text:span><text:bookmark-end text:name="_Toc534788425"/><text:span text:style-name="T37">)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T44">Jednostka/miejscowość</text:span></text:p>
          </table:table-cell>
          <table:table-cell table:style-name="Tabela1.A1" table:number-columns-spanned="2" office:value-type="string">
            <text:p text:style-name="P1"><text:span text:style-name="T44">Miejsce kontroli (adres)</text:span></text:p>
          </table:table-cell>
          <table:covered-table-cell/>
          <table:table-cell table:style-name="Tabela1.A1" table:number-columns-spanned="0" office:value-type="string">
            <text:p text:style-name="P1"><text:span text:style-name="T44">Numer telefonu kontaktowego/godziny prowadzenia kontroli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MP w Łodzi</text:span></text:p>
          </table:table-cell>
          <table:table-cell table:style-name="Tabela1.A52" table:number-columns-spanned="2" office:value-type="string">
            <text:p text:style-name="Standard"><text:span text:style-name="T3">Łódź, al. Unii Lubelskiej 4 parking przy kąpielisku „FALA”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<text:s/>47 841 25 10</text:span></text:p>
            <text:p text:style-name="Standard"><text:span text:style-name="T3">godz. 6.30-9.0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MP w Piotrkowie Tryb.</text:span></text:p>
          </table:table-cell>
          <table:table-cell table:style-name="Tabela1.A52" table:number-columns-spanned="2" office:value-type="string">
            <text:p text:style-name="Standard"><text:span text:style-name="T3">Piotrków Trybunalski, ul. Słowackiego/ Konopnickiej</text:span></text:p>
            <text:p text:style-name="Standard"><text:span text:style-name="T3">(pętla autobusowa MZK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<text:s/>47 846 14 25</text:span></text:p>
            <text:p text:style-name="Standard"><text:span text:style-name="T3">Godziny kontroli ustalane są <text:line-break/>z wyprzedzeniem przed wyjazdem w zależności od zgłoszeń organizatorów.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MP w Skierniewicach</text:span></text:p>
          </table:table-cell>
          <table:table-cell table:style-name="Tabela1.A52" table:number-columns-spanned="2" office:value-type="string">
            <text:p text:style-name="Standard"><text:span text:style-name="T3">Skierniewice, ul. Sobieskiego 69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<text:s/>47 833 11 29</text:span></text:p>
            <text:p text:style-name="Standard"><text:span text:style-name="T3">Godziny kontroli ustalane są <text:line-break/>z wyprzedzeniem przed wyjazdem w zależności od zgłoszeń organizatorów.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Bełchatowie</text:span></text:p>
          </table:table-cell>
          <table:table-cell table:style-name="Tabela1.A52" table:number-columns-spanned="2" office:value-type="string">
            <text:p text:style-name="Standard"><text:span text:style-name="T3">Bełchatów, ul. 1-go Maja 63</text:span></text:p>
            <text:p text:style-name="Standard"><text:span text:style-name="T3">(parking Hotelu Sport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<text:s/>47 846 52 00 PSK</text:span></text:p>
            <text:p text:style-name="Standard"><text:span text:style-name="T3"><text:s/>47 846 52 11 PSK</text:span></text:p>
            <text:p text:style-name="Standard"><text:span text:style-name="T3"><text:s/>47 846 52 37 WRD</text:span></text:p>
            <text:p text:style-name="Standard"><text:span text:style-name="T3">Godziny kontroli ustalane są <text:line-break/>z wyprzedzeniem przed wyjazdem w zależności od zgłoszeń organizatorów.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Brzezinach</text:span></text:p>
          </table:table-cell>
          <table:table-cell table:style-name="Tabela1.A52" table:number-columns-spanned="2" office:value-type="string">
            <text:p text:style-name="Standard"><text:span text:style-name="T3">Brzeziny, ul. Bohaterów Warszawy 4 </text:span></text:p>
            <text:p text:style-name="Standard"><text:span text:style-name="T3">(miejsce postoju autobusów na wysokości </text:span></text:p>
            <text:p text:style-name="Standard"><text:span text:style-name="T3">Szkoły Podstawowej nr 3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<text:s/>47 842 63 29 </text:span></text:p>
            <text:p text:style-name="Standard"><text:span text:style-name="T3"><text:s/>47 842 63 35</text:span></text:p>
            <text:p text:style-name="Standard"><text:span text:style-name="T3"><text:s/>47 842 63 30 </text:span></text:p>
            <text:p text:style-name="Standard"><text:span text:style-name="T3">Godziny kontroli ustalane są <text:line-break/>z wyprzedzeniem przed wyjazdem w zależności od zgłoszeń organizatorów.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Kutnie</text:span></text:p>
          </table:table-cell>
          <table:table-cell table:style-name="Tabela1.A52" table:number-columns-spanned="2" office:value-type="string">
            <text:p text:style-name="Standard"><text:span text:style-name="T3">Kutno, ul. Toruńska 14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<text:s/>47 842 22 25, </text:span></text:p>
            <text:p text:style-name="Standard"><text:span text:style-name="T3"><text:s/>47 842 21 00</text:span></text:p>
            <text:p text:style-name="Standard"><text:span text:style-name="T3">Godziny kontroli i miejsce ustalane są z wyprzedzeniem przed wyjazdem w zależności od zgłoszeń organizatorów. 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Łasku</text:span></text:p>
          </table:table-cell>
          <table:table-cell table:style-name="Tabela1.A52" table:number-columns-spanned="2" office:value-type="string">
            <text:p text:style-name="Standard"><text:span text:style-name="T3">Łask, ul. 9 Maja 32/36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<text:s/>47 845 42 43, <text:s/>47 845 42 66</text:span></text:p>
            <text:p text:style-name="Standard"><text:span text:style-name="T3">godz. 6.30-17.0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Łęczycy</text:span></text:p>
          </table:table-cell>
          <table:table-cell table:style-name="Tabela1.A52" table:number-columns-spanned="2" office:value-type="string">
            <text:p text:style-name="Standard"><text:span text:style-name="T3">Łęczyca, ul. Belwederska 7</text:span></text:p>
            <text:p text:style-name="Standard"><text:span text:style-name="T3">(parking PKS Łęczyca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<text:s/>47 842 31 00, <text:s/>47 842 31 44</text:span><text:span text:style-name="T60"> </text:span></text:p>
            <text:p text:style-name="Standard"><text:span text:style-name="T3">Godziny kontroli ustalane są <text:line-break/>z wyprzedzeniem przed wyjazdem w zależności od zgłoszeń organizatorów.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Łowiczu</text:span></text:p>
          </table:table-cell>
          <table:table-cell table:style-name="Tabela1.A52" table:number-columns-spanned="2" office:value-type="string">
            <text:p text:style-name="Standard"><text:span text:style-name="T3">Łowicz, ul. Starorzecze </text:span></text:p>
            <text:p text:style-name="Standard"><text:span text:style-name="T3">(parking za Urzędem Miasta w Łowiczu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<text:s/>47 830 25 25 </text:span></text:p>
            <text:p text:style-name="Standard"><text:span text:style-name="T3"><text:s/>47 830 95 00</text:span></text:p>
            <text:p text:style-name="Standard"><text:span text:style-name="T3">Godziny kontroli ustalane są <text:line-break/>z wyprzedzeniem przed wyjazdem w zależności od zgłoszeń organizatorów.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powiatu łódzkiego wschodniego </text:span></text:p>
          </table:table-cell>
          <table:table-cell table:style-name="Tabela1.A52" table:number-columns-spanned="2" office:value-type="string">
            <text:p text:style-name="Standard"><text:span text:style-name="T3">Koluszki, ul. 11 Listopada 62f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<text:s/>47 842 12 30 (7.30-15.30)</text:span></text:p>
            <text:p text:style-name="Standard"><text:span text:style-name="T3"><text:s/>47 842 12 11</text:span></text:p>
            <text:p text:style-name="Standard"><text:span text:style-name="T3">Godziny kontroli i miejsce ustalane są z wyprzedzeniem przed wyjazdem w zależności od zgłoszeń organizatorów. 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Opocznie</text:span></text:p>
          </table:table-cell>
          <table:table-cell table:style-name="Tabela1.A52" table:number-columns-spanned="2" office:value-type="string">
            <text:p text:style-name="Standard"><text:span text:style-name="T3">Opoczno, ul. Biernackiego 2</text:span></text:p>
            <text:p text:style-name="Standard"><text:span text:style-name="T3">(przy pływalni miejskiej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<text:s/>47 846 32 30</text:span></text:p>
            <text:p text:style-name="Standard"><text:span text:style-name="T3"><text:s/>47 846 32 38</text:span></text:p>
            <text:p text:style-name="Standard"><text:soft-page-break/><text:span text:style-name="T3"><text:s/>47 846 32 55</text:span></text:p>
            <text:p text:style-name="Standard"><text:span text:style-name="T3">Godziny kontroli i miejsce ustalane są z wyprzedzeniem przed wyjazdem w zależności od zgłoszeń organizatorów. 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Pabianicach</text:span></text:p>
          </table:table-cell>
          <table:table-cell table:style-name="Tabela1.A52" table:number-columns-spanned="2" office:value-type="string">
            <text:p text:style-name="Standard"><text:span text:style-name="T3">Pabianice, ul. Żeromskiego 18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 842 43 73 </text:span></text:p>
            <text:p text:style-name="Standard"><text:span text:style-name="T3">godz. 6.00-22.0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Pajęcznie</text:span></text:p>
          </table:table-cell>
          <table:table-cell table:style-name="Tabela1.A52" table:number-columns-spanned="2" office:value-type="string">
            <text:p text:style-name="Standard"><text:span text:style-name="T3">Pajęczno, ul. Targowa</text:span></text:p>
            <text:p text:style-name="Standard"><text:span text:style-name="T3">(plac targowy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 845 72 11</text:span></text:p>
            <text:p text:style-name="Standard"><text:span text:style-name="T3">Godziny kontroli ustalane są <text:line-break/>z wyprzedzeniem przed wyjazdem w zależności od zgłoszeń organizatorów.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Poddębicach</text:span></text:p>
          </table:table-cell>
          <table:table-cell table:style-name="Tabela1.A52" table:number-columns-spanned="2" office:value-type="string">
            <text:p text:style-name="Standard"><text:span text:style-name="T3">Poddębice, ul. Targowa 22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 845 22 11</text:span></text:p>
            <text:p text:style-name="Standard"><text:span text:style-name="T3">Godziny kontroli i miejsce ustalane są z wyprzedzeniem przed wyjazdem w zależności od zgłoszeń organizatorów. 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Radomsku</text:span></text:p>
          </table:table-cell>
          <table:table-cell table:style-name="Tabela1.A52" table:number-columns-spanned="2" office:value-type="string">
            <text:p text:style-name="Standard"><text:span text:style-name="T3">Radomsko, ul. Kościuszki 4</text:span></text:p>
            <text:p text:style-name="Standard"><text:span text:style-name="T3">(parking Inter Marche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 846 42 68</text:span></text:p>
            <text:p text:style-name="Standard"><text:span text:style-name="T3">Kontrole autokarów prowadzone są przez całą dobę. 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Rawie Mazowieckiej</text:span></text:p>
          </table:table-cell>
          <table:table-cell table:style-name="Tabela1.A52" table:number-columns-spanned="2" office:value-type="string">
            <text:p text:style-name="Standard"><text:span text:style-name="T3">Rawa Mazowiecka, ul. Kościuszki 23</text:span></text:p>
            <text:p text:style-name="Standard"><text:span text:style-name="T3">(parking przed budynkiem KPP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660 728 103</text:span></text:p>
            <text:p text:style-name="Standard"><text:span text:style-name="T3">606 810 962</text:span></text:p>
            <text:p text:style-name="Standard"><text:span text:style-name="T3">Godziny kontroli ustalane są <text:line-break/>z wyprzedzeniem przed wyjazdem w zależności od zgłoszeń organizatorów.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Sieradzu</text:span></text:p>
          </table:table-cell>
          <table:table-cell table:style-name="Tabela1.A52" table:number-columns-spanned="2" office:value-type="string">
            <text:p text:style-name="Standard"><text:span text:style-name="T3">Sieradz, ul. Sikorskiego 2</text:span></text:p>
            <text:p text:style-name="Standard"><text:span text:style-name="T3">(parking przy budynku KPP w Sieradzu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 845 17 41</text:span></text:p>
            <text:p text:style-name="Standard"><text:span text:style-name="T3">47 845 17 40</text:span></text:p>
            <text:p text:style-name="Standard"><text:span text:style-name="T3">Kontrole autokarów prowadzone są przez całą dobę. 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Tomaszowie Mazowieckim</text:span></text:p>
          </table:table-cell>
          <table:table-cell table:style-name="Tabela1.A52" table:number-columns-spanned="2" office:value-type="string">
            <text:p text:style-name="Standard"><text:span text:style-name="T3">Tomaszów Mazowiecki, ul. PCK</text:span></text:p>
            <text:p text:style-name="Standard"><text:span text:style-name="T3">(parking przy przystani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 846 22 42 (7.00-15.00)</text:span></text:p>
            <text:p text:style-name="Standard"><text:span text:style-name="T3">Kontrole autokarów prowadzone są przez całą dobę. 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Wieluniu</text:span></text:p>
          </table:table-cell>
          <table:table-cell table:style-name="Tabela1.A52" table:number-columns-spanned="2" office:value-type="string">
            <text:p text:style-name="Standard"><text:span text:style-name="T3">Wieluń, ul. Traugutta 53</text:span></text:p>
            <text:p text:style-name="Standard"><text:span text:style-name="T3">(baza PKS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 845 52 48</text:span></text:p>
            <text:p text:style-name="Standard"><text:span text:style-name="T3">47 845 52 47</text:span></text:p>
            <text:p text:style-name="Standard"><text:span text:style-name="T3">Godziny kontroli ustalane są <text:line-break/>z wyprzedzeniem przed wyjazdem w zależności od zgłoszeń organizatorów. 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Wieruszowie</text:span></text:p>
          </table:table-cell>
          <table:table-cell table:style-name="Tabela1.A52" table:number-columns-spanned="2" office:value-type="string">
            <text:p text:style-name="Standard"><text:span text:style-name="T3">Wieruszów, ul. Wrocławska 1</text:span></text:p>
            <text:p text:style-name="Standard"><text:span text:style-name="T3">(teren dworca PKS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 845 62 11</text:span></text:p>
            <text:p text:style-name="Standard"><text:span text:style-name="T3">Godziny kontroli ustalane są <text:line-break/>z wyprzedzeniem przed wyjazdem w zależności od zgłoszeń organizatorów. 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Zduńskiej Woli</text:span></text:p>
          </table:table-cell>
          <table:table-cell table:style-name="Tabela1.A52" table:number-columns-spanned="2" office:value-type="string">
            <text:p text:style-name="Standard"><text:span text:style-name="T3">Zduńska Wola, ul. Długa 30</text:span></text:p>
            <text:p text:style-name="Standard"><text:span text:style-name="T3">(parking obok budynku KPP w Zduńskiej Woli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 845 32 21</text:span></text:p>
            <text:p text:style-name="Standard"><text:span text:style-name="T3">47 845 32 11</text:span></text:p>
            <text:p text:style-name="Standard"><text:span text:style-name="T3">Kontrole autokarów prowadzone są przez całą dobę. 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Zgierzu</text:span></text:p>
          </table:table-cell>
          <table:table-cell table:style-name="Tabela1.A52" table:number-columns-spanned="2" office:value-type="string">
            <text:p text:style-name="Standard"><text:span text:style-name="T3">Zgierz, ul. Wschodnia 2</text:span></text:p>
            <text:p text:style-name="Standard"><text:span text:style-name="T3">(parking MOSIR) 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 842 52 92</text:span></text:p>
            <text:p text:style-name="Standard"><text:span text:style-name="T3">Godziny kontroli ustalane są <text:line-break/>z wyprzedzeniem przed wyjazdem w zależności od zgłoszeń organizatorów. 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Header"><text:bookmark-start text:name="_Toc534788426"/><text:span text:style-name="T37">KOMENDA WOJEWÓDZKA POLICJI W OLSZTYNIE<text:line-break/>(woj. warmińsko-mazurskie</text:span><text:bookmark-end text:name="_Toc534788426"/><text:span text:style-name="T37">)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T44">Jednostka/miejscowość</text:span></text:p>
          </table:table-cell>
          <table:table-cell table:style-name="Tabela1.A1" table:number-columns-spanned="2" office:value-type="string">
            <text:p text:style-name="P1"><text:span text:style-name="T44">Miejsce kontroli (adres)</text:span></text:p>
          </table:table-cell>
          <table:covered-table-cell/>
          <table:table-cell table:style-name="Tabela1.A1" table:number-columns-spanned="0" office:value-type="string">
            <text:p text:style-name="P1"><text:span text:style-name="T44">Numer telefonu kontaktowego/godziny prowadzenia kontroli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0">KMP w Olsztynie</text:span></text:p>
          </table:table-cell>
          <table:table-cell table:style-name="Tabela1.A3" table:number-columns-spanned="2" office:value-type="string">
            <text:p text:style-name="Standard"><text:span text:style-name="T10">Zgłoszenia kontroli autokarów przyjmowane będą telefonicznie oraz drogą elektroniczną email przez sekretariat Wydziału Ruchu Drogowego KMP w Olsztynie.</text:span></text:p>
            <text:p text:style-name="P7"><text:soft-page-break/></text:p>
            <text:p text:style-name="Standard"><text:span text:style-name="T10">Istnieje również możliwość dokonania zgłoszenia kontroli autokaru telefonicznie oraz drogą elektroniczną email w Wojewódzkim Inspektoracie Transportu Drogowego w Olsztynie.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0">Sekretariat WRD KMP Olsztyn. <text:line-break/></text:span><text:span text:style-name="T40">47 </text:span><text:span text:style-name="T10">731 38 80</text:span></text:p>
            <text:p text:style-name="Standard"><text:span text:style-name="T10">Email. </text:span><text:a xlink:type="simple" xlink:href="mailto:naczelnik.wrd@olsztyn.ol.policja.gov.pl" text:style-name="Internet_20_link" text:visited-style-name="Visited_20_Internet_20_Link"><text:span text:style-name="T36">naczelnik.wrd@olsztyn.ol.policja.gov.pl</text:span></text:a></text:p>
            <text:p text:style-name="P7"><text:soft-page-break/></text:p>
            <text:p text:style-name="P7"/>
            <text:p text:style-name="Standard"><text:span text:style-name="T10">Nr telefonu ITD..</text:span></text:p>
            <text:p text:style-name="Standard"><text:span text:style-name="T10">Sekretariat WITD Olsztyn. <text:line-break/>89 533 46 16</text:span></text:p>
            <text:p text:style-name="P15"><text:span text:style-name="T29">Email. sekretariat@witd.olsztyn.pl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MP w Elblągu</text:span></text:p>
          </table:table-cell>
          <table:table-cell table:style-name="Tabela1.A3" table:number-columns-spanned="2" office:value-type="string">
            <text:p text:style-name="Standard"><text:span text:style-name="T3">Elbląg, ul. Grunwaldzka- (parking przy PWSZ) w dni robocze w godz. 7.00-09.00 lub kontrole przeprowadzane w miejscu wskazanym przez zgłaszającego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0">W dni robocze w godz. 7.30-15.30</text:span></text:p>
            <text:p text:style-name="Standard"><text:span text:style-name="T40">47 </text:span><text:span text:style-name="T3">734 15 99</text:span></text:p>
            <text:p text:style-name="Standard"><text:span text:style-name="T10">lub całodobowo pod numerem</text:span></text:p>
            <text:p text:style-name="Standard"><text:span text:style-name="T40">47 </text:span><text:span text:style-name="T3">734 15 55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0">KPP w Bartoszycach</text:span></text:p>
          </table:table-cell>
          <table:table-cell table:style-name="Tabela1.A3" table:number-columns-spanned="2" office:value-type="string">
            <text:p text:style-name="Standard"><text:span text:style-name="T10">Bartoszyce, ul. Turkowskiego</text:span></text:p>
            <text:p text:style-name="P7"/>
            <text:p text:style-name="Standard"><text:span text:style-name="T10">Na żądanie w miejscu wskazanym przez zgłaszającego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0">W dni robocze w godz. 7.30-15.30</text:span></text:p>
            <text:p text:style-name="Standard"><text:span text:style-name="T40">47 </text:span><text:span text:style-name="T10">732 12 46</text:span></text:p>
            <text:p text:style-name="Standard"><text:span text:style-name="T10">lub całodobowo pod numerem</text:span></text:p>
            <text:p text:style-name="Standard"><text:span text:style-name="T40">47 </text:span><text:span text:style-name="T10">732 12 00, 47 732 12 01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Braniewie</text:span></text:p>
          </table:table-cell>
          <table:table-cell table:style-name="Tabela1.A3" table:number-columns-spanned="2" office:value-type="string">
            <text:p text:style-name="Standard"><text:span text:style-name="T10">Na żądanie w miejscu wskazanym przez zgłaszającego.</text:span></text:p>
            <text:p text:style-name="P12"/>
          </table:table-cell>
          <table:covered-table-cell/>
          <table:table-cell table:style-name="Tabela1.A3" table:number-columns-spanned="0" office:value-type="string">
            <text:p text:style-name="Standard"><text:span text:style-name="T10">Całodobowo pod numerem</text:span></text:p>
            <text:p text:style-name="Standard"><text:span text:style-name="T40">47 734 32 00 - Dyżurny KPP w Braniewie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0">KPP w Działdowie</text:span></text:p>
          </table:table-cell>
          <table:table-cell table:style-name="Tabela1.A3" table:number-columns-spanned="2" office:value-type="string">
            <text:p text:style-name="Standard"><text:span text:style-name="T10">Na żądanie w miejscu wskazanym przez zgłaszającego.</text:span></text:p>
            <text:p text:style-name="P12"/>
          </table:table-cell>
          <table:covered-table-cell/>
          <table:table-cell table:style-name="Tabela1.A3" table:number-columns-spanned="0" office:value-type="string">
            <text:p text:style-name="Standard"><text:span text:style-name="T10">W dni robocze od godz. 8.00-15.00</text:span></text:p>
            <text:p text:style-name="Standard"><text:span text:style-name="T40">47 </text:span><text:span text:style-name="T4">732 32 49</text:span><text:span text:style-name="T3"> - Kierownik ORD</text:span></text:p>
            <text:p text:style-name="Standard"><text:span text:style-name="T10">lub całodobowo pod numerem</text:span></text:p>
            <text:p text:style-name="Standard"><text:span text:style-name="T40">47 </text:span><text:span text:style-name="T4">732 32 00</text:span><text:span text:style-name="T3"> - Dyżurny KPP w Działdowie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Ełku</text:span></text:p>
          </table:table-cell>
          <table:table-cell table:style-name="Tabela1.A3" table:number-columns-spanned="2" office:value-type="string">
            <text:p text:style-name="Standard"><text:span text:style-name="T10">Na żądanie w miejscu wskazanym przez zgłaszającego.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0">W dni robocze od godz. 7.30-15.30</text:span></text:p>
            <text:p text:style-name="Standard"><text:span text:style-name="T40">47 </text:span><text:span text:style-name="T3">735 52 18, </text:span><text:span text:style-name="T40">47 </text:span><text:span text:style-name="T3">735 52 47, <text:line-break/></text:span><text:span text:style-name="T40">47 </text:span><text:span text:style-name="T3">735 52 49</text:span></text:p>
            <text:p text:style-name="Standard"><text:span text:style-name="T10">lub całodobowo pod numerem</text:span></text:p>
            <text:p text:style-name="Standard"><text:span text:style-name="T40">47 </text:span><text:span text:style-name="T3">735-52-00 - Dyżurny KPP w Ełku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5">KPP w Giżycku</text:span></text:p>
          </table:table-cell>
          <table:table-cell table:style-name="Tabela1.A3" table:number-columns-spanned="2" office:value-type="string">
            <text:p text:style-name="Standard"><text:span text:style-name="T10">Na żądanie w miejscu wskazanym przez zgłaszającego.</text:span></text:p>
            <text:p text:style-name="P12"/>
          </table:table-cell>
          <table:covered-table-cell/>
          <table:table-cell table:style-name="Tabela1.A3" table:number-columns-spanned="0" office:value-type="string">
            <text:p text:style-name="Standard"><text:span text:style-name="T10">W dni robocze od godz. 7.30-15.30</text:span></text:p>
            <text:p text:style-name="Standard"><text:span text:style-name="T40">47 </text:span><text:span text:style-name="T45">735 22 40, </text:span><text:span text:style-name="T40">47 </text:span><text:span text:style-name="T45">735 22 56</text:span></text:p>
            <text:p text:style-name="Standard"><text:span text:style-name="T10">lub całodobowo pod numerem</text:span></text:p>
            <text:p text:style-name="Standard"><text:span text:style-name="T40">47 </text:span><text:span text:style-name="T45">735 22 00 - Dyżurny KPP w Giżycku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0">KPP w Gołdapi</text:span></text:p>
          </table:table-cell>
          <table:table-cell table:style-name="Tabela1.A3" table:number-columns-spanned="2" office:value-type="string">
            <text:p text:style-name="Standard"><text:span text:style-name="T10">Na żądanie w miejscu wskazanym przez zgłaszającego.</text:span></text:p>
            <text:p text:style-name="P3"/>
          </table:table-cell>
          <table:covered-table-cell/>
          <table:table-cell table:style-name="Tabela1.A3" table:number-columns-spanned="0" office:value-type="string">
            <text:p text:style-name="Standard"><text:span text:style-name="T10">W dni robocze od godz. 8.00-15.00</text:span></text:p>
            <text:p text:style-name="Standard"><text:span text:style-name="T40">47 </text:span><text:span text:style-name="T10">735 74 40, </text:span><text:span text:style-name="T40">47 </text:span><text:span text:style-name="T10">735 74 41</text:span></text:p>
            <text:p text:style-name="Standard"><text:span text:style-name="T10">lub całodobowo pod numerem</text:span></text:p>
            <text:p text:style-name="Standard"><text:span text:style-name="T40">47 </text:span><text:span text:style-name="T10">735 74 00 - Dyżurny w Gołdapi</text:span></text:p>
            <text:p text:style-name="Standard"><text:span text:style-name="T29">e-mail. </text:span><text:a xlink:type="simple" xlink:href="mailto:dyzurny@goldap.ol.policja.gov.pl" text:style-name="Internet_20_link" text:visited-style-name="Visited_20_Internet_20_Link">dyzurny@goldap.ol.policja.gov.pl</text:a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0">KPP w Iławie</text:span></text:p>
          </table:table-cell>
          <table:table-cell table:style-name="Tabela1.A3" table:number-columns-spanned="2" office:value-type="string">
            <text:p text:style-name="Standard"><text:span text:style-name="T10">Na żądanie w miejscu wskazanym przez zgłaszającego.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0">W dni robocze od godz. 7.00-15.00</text:span></text:p>
            <text:p text:style-name="P15"><text:span text:style-name="T40">47 </text:span><text:span text:style-name="T3">732 62 51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0">KPP w Kętrzynie</text:span></text:p>
          </table:table-cell>
          <table:table-cell table:style-name="Tabela1.A3" table:number-columns-spanned="2" office:value-type="string">
            <text:p text:style-name="Standard"><text:span text:style-name="T10">Kętrzyn - Parking ul. Pocztowa 14</text:span></text:p>
            <text:p text:style-name="P7"/>
            <text:p text:style-name="Standard"><text:span text:style-name="T10">Na żądanie w miejscu wskazanym przez zgłaszającego.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0">W dni robocze od godz. 7.00-15.00</text:span></text:p>
            <text:p text:style-name="Standard"><text:span text:style-name="T10">602 535 762, 695 820 208,</text:span></text:p>
            <text:p text:style-name="Standard"><text:span text:style-name="T40">47 </text:span><text:span text:style-name="T10">735 12 40 - Naczelnik WPiRD</text:span></text:p>
            <text:p text:style-name="Standard"><text:span text:style-name="T40">47 </text:span><text:span text:style-name="T10">735 12 55 - Z-ca Naczelnika WPiRD</text:span></text:p>
            <text:p text:style-name="Standard"><text:span text:style-name="T10">lub całodobowo pod numerem.</text:span></text:p>
            <text:p text:style-name="P28"><text:span text:style-name="T40">47 </text:span><text:span text:style-name="T10">735 12 00 - Dyżurny KPP Kętrzyn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Lidzbarku Warmińskim</text:span></text:p>
          </table:table-cell>
          <table:table-cell table:style-name="Tabela1.A3" table:number-columns-spanned="2" office:value-type="string">
            <text:list xml:id="list29539114" text:continue-numbering="true" text:style-name="WWNum63">
              <text:list-item>
                <text:p text:style-name="P40"><text:span text:style-name="T3">Lidzbark Warmiński, ul. Krasickiego 1 - parking koło Urzędu Gminy.</text:span></text:p>
              </text:list-item>
              <text:list-item>
                <text:p text:style-name="P40"><text:span text:style-name="T3">Orneta, ul. Sportowa - plac przy hali sportowej OSiR</text:span></text:p>
              </text:list-item>
            </text:list>
            <text:p text:style-name="P36"/>
            <text:p text:style-name="Table_20_Contents"><text:span text:style-name="T3">Poza wyznaczonymi godzinami w miejscu wyznaczonym przez osobę zamawiającą.</text:span></text:p>
            <text:p text:style-name="P12"/>
          </table:table-cell>
          <table:covered-table-cell/>
          <table:table-cell table:style-name="Tabela1.A3" table:number-columns-spanned="0" office:value-type="string">
            <text:p text:style-name="Standard"><text:span text:style-name="T10">Lidzbark Warmiński</text:span></text:p>
            <text:p text:style-name="Standard"><text:span text:style-name="T10">W dni robocze od godz. 7.30-15.30</text:span></text:p>
            <text:p text:style-name="Table_20_Contents"><text:span text:style-name="T40">47 </text:span><text:span text:style-name="T3">732 72 43</text:span></text:p>
            <text:p text:style-name="P35"/>
            <text:p text:style-name="Table_20_Contents"><text:span text:style-name="T3">Orneta</text:span></text:p>
            <text:p text:style-name="Standard"><text:span text:style-name="T10">W dni robocze od godz. 7.30-15.30</text:span></text:p>
            <text:p text:style-name="Table_20_Contents"><text:span text:style-name="T40">47 </text:span><text:span text:style-name="T3">732 71 60</text:span></text:p>
            <text:p text:style-name="P35"/>
            <text:p text:style-name="Standard"><text:span text:style-name="T10">lub całodobowo pod numerem</text:span></text:p>
            <text:p text:style-name="Standard"><text:span text:style-name="T40">47 </text:span><text:span text:style-name="T3">732 72 00 - Dyżurny KPP </text:span><text:soft-page-break/><text:span text:style-name="T3">w Lidzbarku Warmińskim</text:span></text:p>
          </table:table-cell>
        </table:table-row>
        <table:table-row table:style-name="Tabela1.1">
          <table:table-cell table:style-name="Tabela1.A3" office:value-type="string">
            <text:p text:style-name="P15"><text:span text:style-name="T10">KPP w Mrągowie</text:span></text:p>
          </table:table-cell>
          <table:table-cell table:style-name="Tabela1.A3" table:number-columns-spanned="2" office:value-type="string">
            <text:p text:style-name="Standard"><text:span text:style-name="T10">Na żądanie w miejscu wskazanym przez zgłaszającego.</text:span></text:p>
            <text:p text:style-name="P11"/>
          </table:table-cell>
          <table:covered-table-cell/>
          <table:table-cell table:style-name="Tabela1.A3" table:number-columns-spanned="0" office:value-type="string">
            <text:p text:style-name="Standard"><text:span text:style-name="T10">Całodobowo pod numerem</text:span></text:p>
            <text:p text:style-name="P15"><text:span text:style-name="T40">47 </text:span><text:span text:style-name="T10">732-82-00 - Dyżurny KPP w Mrągowie</text:span></text:p>
          </table:table-cell>
        </table:table-row>
        <table:table-row table:style-name="Tabela1.1">
          <table:table-cell table:style-name="Tabela1.A3" office:value-type="string">
            <text:p text:style-name="P15"><text:span text:style-name="T45">KPP w Nidzicy</text:span></text:p>
          </table:table-cell>
          <table:table-cell table:style-name="Tabela1.A3" table:number-columns-spanned="2" office:value-type="string">
            <text:p text:style-name="Standard"><text:span text:style-name="T10">Na żądanie w miejscu wskazanym przez zgłaszającego.</text:span></text:p>
            <text:p text:style-name="P12"/>
          </table:table-cell>
          <table:covered-table-cell/>
          <table:table-cell table:style-name="Tabela1.A3" table:number-columns-spanned="0" office:value-type="string">
            <text:p text:style-name="Standard"><text:span text:style-name="T10">W dni robocze od godz. 7.30-15.30</text:span></text:p>
            <text:p text:style-name="Standard"><text:span text:style-name="T40">47 732 52 38</text:span></text:p>
            <text:p text:style-name="Standard"><text:span text:style-name="T10">lub całodobowo pod numerem</text:span></text:p>
            <text:p text:style-name="Standard"><text:span text:style-name="T40">47 732 52 0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0">KPP w Nowym Mieście Lubawskim</text:span></text:p>
          </table:table-cell>
          <table:table-cell table:style-name="Tabela1.A3" table:number-columns-spanned="2" office:value-type="string">
            <text:p text:style-name="Standard"><text:span text:style-name="T40">Nowe Miasto Lubawskie, ul. Mickiewicza<text:line-break/>(parking samochodowy przy skrzyżowaniu z <text:line-break/>ul. Mikołaja Kopernika)<text:line-break/>lub w miejscu wskazanym przez zgłaszającego.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0">W dni robocze od godz. 7.00-15.00</text:span></text:p>
            <text:p text:style-name="Standard"><text:span text:style-name="T40">47 732 22 47</text:span></text:p>
            <text:p text:style-name="Standard"><text:span text:style-name="T10">lub całodobowo pod numerem</text:span><text:span text:style-name="T40"><text:line-break/>606 926 089<text:line-break/>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Olecku</text:span></text:p>
          </table:table-cell>
          <table:table-cell table:style-name="Tabela1.A3" table:number-columns-spanned="2" office:value-type="string">
            <text:p text:style-name="Standard"><text:span text:style-name="T40">Olecko, ul. Wojska Polskiego 16 lub w miejscu wskazanym przez zgłaszającego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40">47 735 32 00 - Dyżurny KPP w Olecku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0">KPP w Ostródzie</text:span></text:p>
          </table:table-cell>
          <table:table-cell table:style-name="Tabela1.A3" table:number-columns-spanned="2" office:value-type="string">
            <text:p text:style-name="Standard"><text:span text:style-name="T10">Na żądanie w miejscu wskazanym przez zgłaszającego.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0">W dni robocze od godz. 7.00-15.00</text:span></text:p>
            <text:p text:style-name="Standard"><text:span text:style-name="T40">47 </text:span><text:span text:style-name="T11">732 42 62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0">KPP w Piszu</text:span></text:p>
          </table:table-cell>
          <table:table-cell table:style-name="Tabela1.A3" table:number-columns-spanned="2" office:value-type="string">
            <text:p text:style-name="Standard"><text:span text:style-name="T10">Na żądanie w miejscu wskazanym przez zgłaszającego.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40">47 </text:span><text:span text:style-name="T3">735 42 00 - Dyżurny KPP Pisz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10">KPP w Szczytnie</text:span></text:p>
          </table:table-cell>
          <table:table-cell table:style-name="Tabela1.A3" table:number-columns-spanned="2" office:value-type="string">
            <text:p text:style-name="Standard"><text:span text:style-name="T10">Szczytno, ul. Kolejowa</text:span></text:p>
            <text:p text:style-name="Standard"><text:span text:style-name="T10">lub poza wyznaczonymi godzinami w miejscu wskazanym przez osoby zgłaszające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40">47 </text:span><text:span text:style-name="T10">733 12 00 - Dyżurny KPP w Szczytnie</text:span></text:p>
            <text:p text:style-name="Standard"><text:span text:style-name="T10">godziny kontroli w wyznaczonym punkcie. 7.00-8.0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PP w Węgorzewie</text:span></text:p>
          </table:table-cell>
          <table:table-cell table:style-name="Tabela1.A3" table:number-columns-spanned="2" office:value-type="string">
            <text:p text:style-name="Standard"><text:span text:style-name="T10">Na żądanie w miejscu wskazanym przez zgłaszającego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40">47 </text:span><text:span text:style-name="T3">735 64 00 </text:span><text:span text:style-name="T10">- Dyżurny KPP w Węgorzewie</text:span></text:p>
          </table:table-cell>
        </table:table-row>
        <table:table-row table:style-name="Tabela1.1">
          <table:table-cell table:style-name="Tabela1.A223" table:number-columns-spanned="2" office:value-type="string">
            <text:p text:style-name="Header"><text:bookmark-start text:name="_Toc534788427"/><text:span text:style-name="T37">KOMENDA WOJEWÓDZKA POLICJI W OPOLU<text:line-break/>(woj. opolskie</text:span><text:bookmark-end text:name="_Toc534788427"/><text:span text:style-name="T37">)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T44">Jednostka/miejscowość</text:span></text:p>
          </table:table-cell>
          <table:table-cell table:style-name="Tabela1.A1" table:number-columns-spanned="2" office:value-type="string">
            <text:p text:style-name="P1"><text:span text:style-name="T44">Miejsce kontroli (adres)</text:span></text:p>
          </table:table-cell>
          <table:covered-table-cell/>
          <table:table-cell table:style-name="Tabela1.A1" table:number-columns-spanned="0" office:value-type="string">
            <text:p text:style-name="P1"><text:span text:style-name="T44">Numer telefonu kontaktowego/godziny prowadzenia kontroli</text:span></text:p>
          </table:table-cell>
        </table:table-row>
        <table:table-row table:style-name="Tabela1.1">
          <table:table-cell table:style-name="Tabela1.A52" table:number-rows-spanned="2" office:value-type="string">
            <text:p text:style-name="Standard"><text:span text:style-name="T3">KMP w Opolu</text:span></text:p>
            <text:p text:style-name="P5"/>
          </table:table-cell>
          <table:table-cell table:style-name="Tabela1.A52" table:number-columns-spanned="2" office:value-type="string">
            <text:p text:style-name="Standard"><text:span text:style-name="T3">Opole, ul. Pużaka 58 - pętla MZK Opole</text:span></text:p>
            <text:p text:style-name="P5"/>
          </table:table-cell>
          <table:covered-table-cell/>
          <table:table-cell table:style-name="Tabela1.A52" table:number-columns-spanned="0" office:value-type="string">
            <text:p text:style-name="Standard"><text:span text:style-name="T3">47 861 25 82</text:span></text:p>
            <text:p text:style-name="Standard"><text:span text:style-name="T3">godz. 7.00-9.00</text:span></text:p>
          </table:table-cell>
        </table:table-row>
        <table:table-row table:style-name="Tabela1.1">
          <table:covered-table-cell/>
          <table:table-cell table:style-name="Tabela1.A52" table:number-columns-spanned="2" office:value-type="string">
            <text:p text:style-name="Standard"><text:span text:style-name="T3">Opole, ul. Okulickiego 2 - parking przy dyskoncie LIDL - Okrąglak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 861 25 82</text:span></text:p>
            <text:p text:style-name="Standard"><text:span text:style-name="T3">godz. 7.00-9.00</text:span></text:p>
          </table:table-cell>
        </table:table-row>
        <table:table-row table:style-name="Tabela1.1">
          <table:table-cell table:style-name="Tabela1.A52" table:number-rows-spanned="2" office:value-type="string">
            <text:p text:style-name="Standard"><text:span text:style-name="T3">KPP w Nysie</text:span></text:p>
          </table:table-cell>
          <table:table-cell table:style-name="Tabela1.A52" table:number-columns-spanned="2" office:value-type="string">
            <text:p text:style-name="Standard"><text:span text:style-name="T3"><text:s/>Nysa, ul. Racławicka</text:span></text:p>
            <text:p text:style-name="P5"/>
          </table:table-cell>
          <table:covered-table-cell/>
          <table:table-cell table:style-name="Tabela1.A52" table:number-columns-spanned="0" office:value-type="string">
            <text:p text:style-name="Standard"><text:span text:style-name="T3">47 863 52 03</text:span></text:p>
            <text:p text:style-name="Standard"><text:span text:style-name="T3">godz. 6.30-21.30</text:span></text:p>
          </table:table-cell>
        </table:table-row>
        <table:table-row table:style-name="Tabela1.1">
          <table:covered-table-cell/>
          <table:table-cell table:style-name="Tabela1.A52" table:number-columns-spanned="2" office:value-type="string">
            <text:p text:style-name="Standard"><text:span text:style-name="T3"><text:s/>Nysa, ul. Sudecka ( parking Hali Nysa)</text:span></text:p>
            <text:p text:style-name="P5"/>
          </table:table-cell>
          <table:covered-table-cell/>
          <table:table-cell table:style-name="Tabela1.A52" table:number-columns-spanned="0" office:value-type="string">
            <text:p text:style-name="Standard"><text:span text:style-name="T3">47 863 52 32</text:span></text:p>
            <text:p text:style-name="Standard"><text:span text:style-name="T3">godz. 6.30-21.3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Brzegu</text:span></text:p>
          </table:table-cell>
          <table:table-cell table:style-name="Tabela1.A52" table:number-columns-spanned="2" office:value-type="string">
            <text:p text:style-name="Standard"><text:span text:style-name="T3">Brzeg, DK 94 142,3 km. - parking przy ,,Zajeździe Rybiorz’’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 863 32 03, 47 863 34 70,</text:span></text:p>
            <text:p text:style-name="Standard"><text:span text:style-name="T3">47 863 34 72</text:span></text:p>
            <text:p text:style-name="Standard"><text:span text:style-name="T3">godz. 6.30-21.3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Głubczycach</text:span></text:p>
          </table:table-cell>
          <table:table-cell table:style-name="Tabela1.A52" table:number-columns-spanned="2" office:value-type="string">
            <text:p text:style-name="Standard"><text:span text:style-name="T3">Głubczyce, Dworzec PKS Głubczyce ul. Dworcowa 11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 862 22 03</text:span></text:p>
            <text:p text:style-name="Standard"><text:span text:style-name="T3">godz. 7.30-8.30</text:span></text:p>
            <text:p text:style-name="P5"/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Kluczborku</text:span></text:p>
          </table:table-cell>
          <table:table-cell table:style-name="Tabela1.A52" table:number-columns-spanned="2" office:value-type="string">
            <text:p text:style-name="Standard"><text:span text:style-name="T3">Kluczbork, ul. Skłodowskiej 17</text:span></text:p>
            <text:p text:style-name="Standard"><text:span text:style-name="T3">(parking miejski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4">47 862 52 03, 47 862 52 16</text:span></text:p>
            <text:p text:style-name="Standard"><text:span text:style-name="T3">godz. 6.30-21.3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Prudniku</text:span></text:p>
          </table:table-cell>
          <table:table-cell table:style-name="Tabela1.A52" table:number-columns-spanned="2" office:value-type="string">
            <text:p text:style-name="Standard"><text:span text:style-name="T3">Prudnik, Dworzec PKS ul. Kościuszki 9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 862 92 03</text:span></text:p>
            <text:p text:style-name="Standard"><text:span text:style-name="T3">godz. 6.30-21.3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Strzelcach Opolskich</text:span></text:p>
          </table:table-cell>
          <table:table-cell table:style-name="Tabela1.A52" table:number-columns-spanned="2" office:value-type="string">
            <text:p text:style-name="Standard"><text:span text:style-name="T3">Strzelce Opolskie, Dworzec PKS, ul. Powstańców Śląskich 24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 863 22 03</text:span></text:p>
            <text:p text:style-name="Standard"><text:span text:style-name="T3">47 863 22 44</text:span></text:p>
            <text:p text:style-name="Standard"><text:span text:style-name="T3">godz. 6.30-21.30</text:span></text:p>
          </table:table-cell>
        </table:table-row>
        <table:table-row table:style-name="Tabela1.234">
          <table:table-cell table:style-name="Tabela1.A52" office:value-type="string">
            <text:p text:style-name="Standard"><text:span text:style-name="T3">KPP w Namysłowie</text:span></text:p>
          </table:table-cell>
          <table:table-cell table:style-name="Tabela1.A52" table:number-columns-spanned="2" office:value-type="string">
            <text:p text:style-name="Standard"><text:span text:style-name="T3">Namysłów, ul. Sikorskiego ,,Plac pod Kasztanami’’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 862 72 03</text:span></text:p>
            <text:p text:style-name="Standard"><text:span text:style-name="T3">godz. 7.00-20.0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Kędzierzynie </text:span><text:soft-page-break/><text:span text:style-name="T3">-Koźlu</text:span></text:p>
          </table:table-cell>
          <table:table-cell table:style-name="Tabela1.A52" table:number-columns-spanned="2" office:value-type="string">
            <text:p text:style-name="Standard"><text:span text:style-name="T3">Kędzierzyn Koźle, ul. Wojska Polskiego 18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 863 42 03</text:span></text:p>
            <text:p text:style-name="Standard"><text:soft-page-break/><text:span text:style-name="T3">47 863 42 76</text:span></text:p>
            <text:p text:style-name="Standard"><text:span text:style-name="T3">godz. 6.30-21.30</text:span></text:p>
            <text:p text:style-name="P5"/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Oleśnie</text:span></text:p>
          </table:table-cell>
          <table:table-cell table:style-name="Tabela1.A52" table:number-columns-spanned="2" office:value-type="string">
            <text:list xml:id="list29544419" text:continue-numbering="true" text:style-name="WWNum63">
              <text:list-item>
                <text:p text:style-name="P40"><text:span text:style-name="T3">Olesno, ul. Konopnicka 14 - parking</text:span></text:p>
              </text:list-item>
              <text:list-item>
                <text:p text:style-name="P40"><text:span text:style-name="T3">Praszka, ul. Piłsudskiego - parking przy Komisariacie</text:span></text:p>
              </text:list-item>
              <text:list-item>
                <text:p text:style-name="P40"><text:span text:style-name="T3">Dobrodzień, ul. Solna 3 - parking</text:span></text:p>
              </text:list-item>
            </text:list>
          </table:table-cell>
          <table:covered-table-cell/>
          <table:table-cell table:style-name="Tabela1.A52" table:number-columns-spanned="0" office:value-type="string">
            <text:p text:style-name="Standard"><text:span text:style-name="T3">47 863 62 03</text:span></text:p>
            <text:p text:style-name="Standard"><text:span text:style-name="T3">godz. 6.30-21.0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3">KPP w Krapkowicach</text:span></text:p>
          </table:table-cell>
          <table:table-cell table:style-name="Tabela1.A52" table:number-columns-spanned="2" office:value-type="string">
            <text:p text:style-name="Standard"><text:span text:style-name="T3">Krapkowice, droga krajowa nr 45, 74 km - parking ,,Baszta widokowa’’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 862 62 03, 47 862 62 32</text:span></text:p>
            <text:p text:style-name="Standard"><text:span text:style-name="T3">godz. 6.30-21.30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Header"><text:bookmark-start text:name="_Toc534788428"/><text:span text:style-name="T37">KOMENDA WOJEWÓDZKA POLICJI W POZNANIU<text:line-break/>(woj. wielkopolskie</text:span><text:bookmark-end text:name="_Toc534788428"/><text:span text:style-name="T37">)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T44">Jednostka/miejscowość</text:span></text:p>
          </table:table-cell>
          <table:table-cell table:style-name="Tabela1.A1" table:number-columns-spanned="2" office:value-type="string">
            <text:p text:style-name="P1"><text:span text:style-name="T44">Miejsce kontroli (adres)</text:span></text:p>
          </table:table-cell>
          <table:covered-table-cell/>
          <table:table-cell table:style-name="Tabela1.A1" table:number-columns-spanned="0" office:value-type="string">
            <text:p text:style-name="P1"><text:span text:style-name="T44">Numer telefonu kontaktowego/godziny prowadzenia kontroli</text:span></text:p>
          </table:table-cell>
        </table:table-row>
        <table:table-row table:style-name="Tabela1.1">
          <table:table-cell table:style-name="Tabela1.A240" table:number-rows-spanned="2" office:value-type="string">
            <text:p text:style-name="Standard"><text:span text:style-name="T3">KMP w Poznaniu</text:span></text:p>
          </table:table-cell>
          <table:table-cell table:style-name="Tabela1.B240" table:number-columns-spanned="2" office:value-type="string">
            <text:p text:style-name="Standard"><text:span text:style-name="T4">Poznań, ul. Kacza - </text:span><text:span text:style-name="T3">miejsce kontroli i przeglądów autobusów MPK </text:span></text:p>
          </table:table-cell>
          <table:covered-table-cell/>
          <table:table-cell table:style-name="Tabela1.B240" table:number-columns-spanned="0" office:value-type="string">
            <text:p text:style-name="Table_20_Contents"><text:span text:style-name="T3">47 771 56 13, 47 771 55 16</text:span></text:p>
            <text:p text:style-name="Standard"><text:span text:style-name="T3">pon.-pt. - 7.00-20.00</text:span></text:p>
            <text:p text:style-name="Standard"><text:span text:style-name="T3">sob. - 7.00-12.00</text:span></text:p>
          </table:table-cell>
        </table:table-row>
        <table:table-row table:style-name="Tabela1.1">
          <table:covered-table-cell/>
          <table:table-cell table:style-name="Tabela1.B240" table:number-columns-spanned="2" office:value-type="string">
            <text:p text:style-name="Standard"><text:span text:style-name="T3">Poznań</text:span><text:span text:style-name="T4">, ul. Warszawska 142 - zajezdnia autobusów MPK </text:span></text:p>
          </table:table-cell>
          <table:covered-table-cell/>
          <table:table-cell table:style-name="Tabela1.B240" table:number-columns-spanned="0" office:value-type="string">
            <text:p text:style-name="P5"/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MP w Kaliszu</text:span></text:p>
          </table:table-cell>
          <table:table-cell table:style-name="Tabela1.B240" table:number-columns-spanned="2" office:value-type="string">
            <text:p text:style-name="Standard"><text:span text:style-name="T3">Kalisz, ul. Kordeckiego 34 - zatoka autobusowa przy KMP Kalisz </text:span></text:p>
          </table:table-cell>
          <table:covered-table-cell/>
          <table:table-cell table:style-name="Tabela1.B240" table:number-columns-spanned="0" office:value-type="string">
            <text:p text:style-name="Standard"><text:span text:style-name="T4">47 775 12 40</text:span></text:p>
            <text:p text:style-name="Standard"><text:span text:style-name="T4">47 775 12 45</text:span></text:p>
            <text:p text:style-name="Standard"><text:span text:style-name="T4">47 775 12 44</text:span></text:p>
            <text:p text:style-name="Standard"><text:span text:style-name="T4">47 775 12 30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MP w Koninie</text:span></text:p>
          </table:table-cell>
          <table:table-cell table:style-name="Tabela1.B240" table:number-columns-spanned="2" office:value-type="string">
            <text:p text:style-name="Standard"><text:span text:style-name="T3">Stacja diagnostyczna PKS Konin, ul. Zakładowa 4 </text:span></text:p>
            <text:p text:style-name="Table_20_Contents"><text:span text:style-name="T3">lub w miejscu planowanego odjazdu </text:span></text:p>
          </table:table-cell>
          <table:covered-table-cell/>
          <table:table-cell table:style-name="Tabela1.B240" table:number-columns-spanned="0" office:value-type="string">
            <text:p text:style-name="Standard"><text:span text:style-name="T28">47 775 21 43</text:span></text:p>
            <text:p text:style-name="Standard"><text:span text:style-name="T3">pon.-pt. - </text:span><text:span text:style-name="T4">6.00-21.00</text:span></text:p>
            <text:p text:style-name="Standard"><text:span text:style-name="T4">sob. 8.00-14.00 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MP w Lesznie</text:span></text:p>
          </table:table-cell>
          <table:table-cell table:style-name="Tabela1.B240" table:number-columns-spanned="2" office:value-type="string">
            <text:p text:style-name="Standard"><text:span text:style-name="T3">Leszno, ul. Piłsudskiego - w miejscu wyznaczonym dla służb kontrolnych Policji /ITD</text:span></text:p>
          </table:table-cell>
          <table:covered-table-cell/>
          <table:table-cell table:style-name="Tabela1.B240" table:number-columns-spanned="0" office:value-type="string">
            <text:p text:style-name="Standard"><text:span text:style-name="T4">47 773 12 80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Chodzieży</text:span></text:p>
          </table:table-cell>
          <table:table-cell table:style-name="Tabela1.B240" table:number-columns-spanned="2" office:value-type="string">
            <text:list xml:id="list29540608" text:continue-numbering="true" text:style-name="WWNum63">
              <text:list-item>
                <text:p text:style-name="P40"><text:span text:style-name="T3">Chodzież, ul. Jagiełły (parking),</text:span></text:p>
              </text:list-item>
              <text:list-item>
                <text:p text:style-name="P40"><text:span text:style-name="T3">Chodzież, ul. Dworcowa</text:span></text:p>
              </text:list-item>
            </text:list>
          </table:table-cell>
          <table:covered-table-cell/>
          <table:table-cell table:style-name="Tabela1.B240" table:number-columns-spanned="0" office:value-type="string">
            <text:p text:style-name="P16"><text:span text:style-name="T3">47 774 52 11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Czarnkowie</text:span></text:p>
          </table:table-cell>
          <table:table-cell table:style-name="Tabela1.B240" table:number-columns-spanned="2" office:value-type="string">
            <text:list xml:id="list29538086" text:continue-numbering="true" text:style-name="WWNum63">
              <text:list-item>
                <text:p text:style-name="P40"><text:span text:style-name="T3">Czarnków</text:span><text:span text:style-name="T33">, ul. Kościuszki 89</text:span></text:p>
              </text:list-item>
              <text:list-item>
                <text:p text:style-name="P40"><text:span text:style-name="T3">Czarnków</text:span><text:span text:style-name="T33">, ul. Chodzieska 29</text:span></text:p>
              </text:list-item>
              <text:list-item>
                <text:p text:style-name="P40"><text:span text:style-name="T3">Trzcianka</text:span><text:span text:style-name="T33">, ul. Roosevelta 10</text:span></text:p>
              </text:list-item>
            </text:list>
          </table:table-cell>
          <table:covered-table-cell/>
          <table:table-cell table:style-name="Tabela1.B240" table:number-columns-spanned="0" office:value-type="string">
            <text:p text:style-name="Standard"><text:span text:style-name="T33">Czarnków 47 774 82 00</text:span></text:p>
            <text:p text:style-name="P5"/>
            <text:p text:style-name="Standard"><text:span text:style-name="T4">Trzcianka 47 774 84 00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Gnieźnie</text:span></text:p>
          </table:table-cell>
          <table:table-cell table:style-name="Tabela1.B240" table:number-columns-spanned="2" office:value-type="string">
            <text:list xml:id="list29537161" text:continue-numbering="true" text:style-name="WWNum63">
              <text:list-item>
                <text:p text:style-name="P40"><text:span text:style-name="T3">Gniezno ul. Kostrzewskiego - Piotrowskiego (parking niestrzeżony)</text:span></text:p>
              </text:list-item>
              <text:list-item>
                <text:p text:style-name="P40"><text:span text:style-name="T3">Gniezno ul. Dworcowa</text:span></text:p>
              </text:list-item>
              <text:list-item>
                <text:p text:style-name="P40"><text:span text:style-name="T3">Gniezno ul. Sobieskiego przy C.H Max </text:span></text:p>
              </text:list-item>
            </text:list>
          </table:table-cell>
          <table:covered-table-cell/>
          <table:table-cell table:style-name="Tabela1.B240" table:number-columns-spanned="0" office:value-type="string">
            <text:p text:style-name="Table_20_Contents"><text:span text:style-name="T4">47 772 12 11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Gostyniu</text:span></text:p>
          </table:table-cell>
          <table:table-cell table:style-name="Tabela1.B240" table:number-columns-spanned="2" office:value-type="string">
            <text:list xml:id="list29536349" text:continue-numbering="true" text:style-name="WWNum63">
              <text:list-item>
                <text:p text:style-name="P40"><text:span text:style-name="T3">Gostyń</text:span><text:span text:style-name="T12"> ul. Energetyka 1d - parking przy markecie Carrefour </text:span></text:p>
              </text:list-item>
              <text:list-item>
                <text:p text:style-name="P40"><text:span text:style-name="T3">Gostyń</text:span><text:span text:style-name="T12">, Plac Dworcowy PKS </text:span></text:p>
              </text:list-item>
              <text:list-item>
                <text:p text:style-name="P40"><text:span text:style-name="T3">Gostyń,</text:span><text:span text:style-name="T12"> ul. Towarowa 1 - parking przy markecie LIDL</text:span></text:p>
              </text:list-item>
            </text:list>
          </table:table-cell>
          <table:covered-table-cell/>
          <table:table-cell table:style-name="Tabela1.B240" table:number-columns-spanned="0" office:value-type="string">
            <text:p text:style-name="Standard"><text:span text:style-name="T12">47 772 52 00</text:span></text:p>
            <text:p text:style-name="Standard"><text:span text:style-name="T12">47 772 52 66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Grodzisku Wlkp.</text:span></text:p>
          </table:table-cell>
          <table:table-cell table:style-name="Tabela1.B240" table:number-columns-spanned="2" office:value-type="string">
            <text:list xml:id="list29554845" text:continue-numbering="true" text:style-name="WWNum63">
              <text:list-item>
                <text:p text:style-name="P40"><text:span text:style-name="T3">Grodzisk Wlkp. ul. Nowotomyska 131 - plac Stacji Diagnostycznej „Sylkom”</text:span></text:p>
              </text:list-item>
              <text:list-item>
                <text:p text:style-name="P40"><text:span text:style-name="T3">Rakoniewice ul. Nowotomyska 3</text:span></text:p>
              </text:list-item>
              <text:list-item>
                <text:p text:style-name="P40"><text:span text:style-name="T3">Rakoniewice ul. Zamkowa 1</text:span></text:p>
              </text:list-item>
              <text:list-item>
                <text:p text:style-name="P40"><text:span text:style-name="T3">Granowo ul. Poznańska 2 - plac stacji paliw Orlen.</text:span></text:p>
              </text:list-item>
            </text:list>
            <text:p text:style-name="P3"/>
          </table:table-cell>
          <table:covered-table-cell/>
          <table:table-cell table:style-name="Tabela1.B240" table:number-columns-spanned="0" office:value-type="string">
            <text:p text:style-name="Standard"><text:span text:style-name="T4">47 772 22 61</text:span></text:p>
            <text:p text:style-name="Standard"><text:span text:style-name="T4">47 772 22 11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Jarocinie</text:span></text:p>
          </table:table-cell>
          <table:table-cell table:style-name="Tabela1.B240" table:number-columns-spanned="2" office:value-type="string">
            <text:list xml:id="list29549989" text:continue-numbering="true" text:style-name="WWNum63">
              <text:list-item>
                <text:p text:style-name="P40"><text:span text:style-name="T3">Jarocin, ul. Moniuszki - były parking PKS</text:span></text:p>
              </text:list-item>
              <text:list-item>
                <text:p text:style-name="P40"><text:span text:style-name="T3">Jarocin, ul. Bohaterów Jarocina 15 - </text:span><text:soft-page-break/><text:span text:style-name="T3">parking przed Komendą Policji.</text:span></text:p>
              </text:list-item>
              <text:list-item>
                <text:p text:style-name="P40"><text:span text:style-name="T3">Jarocin,</text:span><text:span text:style-name="T4"> parking przy AQUAPARKU</text:span></text:p>
              </text:list-item>
            </text:list>
          </table:table-cell>
          <table:covered-table-cell/>
          <table:table-cell table:style-name="Tabela1.B240" table:number-columns-spanned="0" office:value-type="string">
            <text:p text:style-name="Table_20_Contents"><text:span text:style-name="T3">47 775 52 00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Kępnie</text:span></text:p>
          </table:table-cell>
          <table:table-cell table:style-name="Tabela1.B240" table:number-columns-spanned="2" office:value-type="string">
            <text:p text:style-name="Standard"><text:span text:style-name="T3">Kępno, ul. Zachodnia 1 - tzw. „Dworzec Zachodni”</text:span></text:p>
          </table:table-cell>
          <table:covered-table-cell/>
          <table:table-cell table:style-name="Tabela1.B240" table:number-columns-spanned="0" office:value-type="string">
            <text:p text:style-name="P17"><text:span text:style-name="T3">47 775 62 00, 47 775 62 11</text:span></text:p>
            <text:p text:style-name="P17"><text:span text:style-name="T3">godz. 7.00-10.00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Kole</text:span></text:p>
          </table:table-cell>
          <table:table-cell table:style-name="Tabela1.B240" table:number-columns-spanned="2" office:value-type="string">
            <text:list xml:id="list29525861" text:continue-numbering="true" text:style-name="WWNum63">
              <text:list-item>
                <text:p text:style-name="P40"><text:span text:style-name="T3">Koło, ul. Sienkiewicza 21 (przed budynkiem Starostwa Powiatowego w Kole),</text:span></text:p>
              </text:list-item>
              <text:list-item>
                <text:p text:style-name="P40"><text:span text:style-name="T3">Koło, ul. Sienkiewicza 30 (przy sklepie Carrefour),</text:span></text:p>
              </text:list-item>
              <text:list-item>
                <text:p text:style-name="P40"><text:span text:style-name="T3">Koło, ul. Kolejowa 3</text:span></text:p>
              </text:list-item>
            </text:list>
          </table:table-cell>
          <table:covered-table-cell/>
          <table:table-cell table:style-name="Tabela1.B240" table:number-columns-spanned="0" office:value-type="string">
            <text:p text:style-name="Standard"><text:span text:style-name="T3">47 774 42 63</text:span></text:p>
            <text:p text:style-name="P3"/>
            <text:p text:style-name="Standard"><text:span text:style-name="T3">godz. 7.30-15.30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Kościanie</text:span></text:p>
          </table:table-cell>
          <table:table-cell table:style-name="Tabela1.B240" table:number-columns-spanned="2" office:value-type="string">
            <text:p text:style-name="Standard"><text:span text:style-name="T3">Brak stałego miejsca kontroli - kontrole możliwe w miejscu planowanego odjazdu po wcześniejszym uzgodnieniu telefonicznym</text:span></text:p>
          </table:table-cell>
          <table:covered-table-cell/>
          <table:table-cell table:style-name="Tabela1.B240" table:number-columns-spanned="0" office:value-type="string">
            <text:p text:style-name="P17"><text:span text:style-name="T3">47 772 62 00</text:span></text:p>
            <text:p text:style-name="P3"/>
          </table:table-cell>
        </table:table-row>
        <table:table-row table:style-name="Tabela1.1">
          <table:table-cell table:style-name="Tabela1.B240" office:value-type="string">
            <text:p text:style-name="Table_20_Contents"><text:span text:style-name="T3">KPP w Krotoszynie</text:span></text:p>
          </table:table-cell>
          <table:table-cell table:style-name="Tabela1.B240" table:number-columns-spanned="2" office:value-type="string">
            <text:p text:style-name="Standard"><text:span text:style-name="T3">Krotoszyn, ul. Dworcowa - parking buforowy</text:span></text:p>
          </table:table-cell>
          <table:covered-table-cell/>
          <table:table-cell table:style-name="Tabela1.B240" table:number-columns-spanned="0" office:value-type="string">
            <text:p text:style-name="Standard"><text:span text:style-name="T3">47 775 32 00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Międzychodzie</text:span></text:p>
          </table:table-cell>
          <table:table-cell table:style-name="Tabela1.B240" table:number-columns-spanned="2" office:value-type="string">
            <text:p text:style-name="Standard"><text:span text:style-name="T3">Brak stałego miejsca kontroli - kontrole możliwe w miejscu planowanego odjazdu po wcześniejszym uzgodnieniu telefonicznym</text:span></text:p>
          </table:table-cell>
          <table:covered-table-cell/>
          <table:table-cell table:style-name="Tabela1.B240" table:number-columns-spanned="0" office:value-type="string">
            <text:p text:style-name="Standard"><text:span text:style-name="T4">47 773 62 11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Nowym Tomyślu</text:span></text:p>
          </table:table-cell>
          <table:table-cell table:style-name="Tabela1.B240" table:number-columns-spanned="2" office:value-type="string">
            <text:p text:style-name="Standard"><text:span text:style-name="T4">Nowy Tomyśl, ul. Tysiąclecia 3a - parking przy KPP</text:span></text:p>
          </table:table-cell>
          <table:covered-table-cell/>
          <table:table-cell table:style-name="Tabela1.B240" table:number-columns-spanned="0" office:value-type="string">
            <text:p text:style-name="Table_20_Contents"><text:span text:style-name="T4">47 772 32 00</text:span></text:p>
            <text:p text:style-name="Table_20_Contents"><text:span text:style-name="T3">godz. </text:span><text:span text:style-name="T4">06.00-22.00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Obornikach</text:span></text:p>
          </table:table-cell>
          <table:table-cell table:style-name="Tabela1.B240" table:number-columns-spanned="2" office:value-type="string">
            <text:p text:style-name="Standard"><text:span text:style-name="T41">Oborniki, ul. Młyńska 7 - Parking przy CH Kaufland</text:span></text:p>
          </table:table-cell>
          <table:covered-table-cell/>
          <table:table-cell table:style-name="Tabela1.B240" table:number-columns-spanned="0" office:value-type="string">
            <text:p text:style-name="Table_20_Contents"><text:span text:style-name="T4">47 772 42 00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Ostrowie Wlkp.</text:span></text:p>
          </table:table-cell>
          <table:table-cell table:style-name="Tabela1.B240" table:number-columns-spanned="2" office:value-type="string">
            <text:p text:style-name="Standard"><text:span text:style-name="T3">Ostrów Wlkp., ul. Odolanowska 19 - parking KPP</text:span></text:p>
          </table:table-cell>
          <table:covered-table-cell/>
          <table:table-cell table:style-name="Tabela1.B240" table:number-columns-spanned="0" office:value-type="string">
            <text:p text:style-name="Standard"><text:span text:style-name="T4">47 775 42 11, 47 775 42 60</text:span></text:p>
            <text:p text:style-name="Table_20_Contents"><text:span text:style-name="T4">47 775 42 61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Ostrzeszowie</text:span></text:p>
          </table:table-cell>
          <table:table-cell table:style-name="Tabela1.B240" table:number-columns-spanned="2" office:value-type="string">
            <text:p text:style-name="Standard"><text:span text:style-name="T3">Ostrzeszów, ul. Kaliska - parking oraz miejsca planowanego odjazdu autokaru </text:span></text:p>
          </table:table-cell>
          <table:covered-table-cell/>
          <table:table-cell table:style-name="Tabela1.B240" table:number-columns-spanned="0" office:value-type="string">
            <text:p text:style-name="Table_20_Contents"><text:span text:style-name="T3">47 775 72 00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Pleszewie</text:span></text:p>
          </table:table-cell>
          <table:table-cell table:style-name="Tabela1.B240" table:number-columns-spanned="2" office:value-type="string">
            <text:list xml:id="list29554970" text:continue-numbering="true" text:style-name="WWNum63">
              <text:list-item>
                <text:p text:style-name="P40"><text:span text:style-name="T3">Pleszew, ul. Poznańska 136 - stacja paliw Lotos</text:span></text:p>
              </text:list-item>
              <text:list-item>
                <text:p text:style-name="P40"><text:span text:style-name="T3">Pleszew, ul. Marszewska 67 - Okręgowa Stacja Kontroli Pojazdów DIAGCAR</text:span></text:p>
              </text:list-item>
              <text:list-item>
                <text:p text:style-name="P40"><text:span text:style-name="T3">Pleszew, ul. Armii Poznań 38</text:span></text:p>
              </text:list-item>
            </text:list>
          </table:table-cell>
          <table:covered-table-cell/>
          <table:table-cell table:style-name="Tabela1.B240" table:number-columns-spanned="0" office:value-type="string">
            <text:p text:style-name="Table_20_Contents"><text:span text:style-name="T3">47 775 82 00, 47 775 82 61</text:span></text:p>
            <text:p text:style-name="Table_20_Contents"><text:span text:style-name="T3">47 775 82 62</text:span></text:p>
            <text:p text:style-name="Table_20_Contents"><text:span text:style-name="T3">godz. 6.00-20.00</text:span></text:p>
            <text:p text:style-name="Table_20_Contents"><text:span text:style-name="T12">Stacja kontroli.</text:span></text:p>
            <text:p text:style-name="Table_20_Contents"><text:span text:style-name="T3">godz. </text:span><text:span text:style-name="T12">07.00-20.00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Pile</text:span></text:p>
          </table:table-cell>
          <table:table-cell table:style-name="Tabela1.B240" table:number-columns-spanned="2" office:value-type="string">
            <text:p text:style-name="Standard"><text:span text:style-name="T3">Piła, ul. Bydgoska 105 - parking przy KPP</text:span></text:p>
          </table:table-cell>
          <table:covered-table-cell/>
          <table:table-cell table:style-name="Tabela1.B240" table:number-columns-spanned="0" office:value-type="string">
            <text:p text:style-name="Standard"><text:span text:style-name="T4">47 774 14 44, 47 774 15 60</text:span></text:p>
            <text:p text:style-name="Table_20_Contents"><text:span text:style-name="T4">47 774 11 50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Rawiczu</text:span></text:p>
          </table:table-cell>
          <table:table-cell table:style-name="Tabela1.B240" table:number-columns-spanned="2" office:value-type="string">
            <text:p text:style-name="Standard"><text:span text:style-name="T12">Rawicz, ul. Sarnowska 18</text:span></text:p>
          </table:table-cell>
          <table:covered-table-cell/>
          <table:table-cell table:style-name="Tabela1.B240" table:number-columns-spanned="0" office:value-type="string">
            <text:p text:style-name="Standard"><text:span text:style-name="T12">47 772 72 00</text:span></text:p>
            <text:p text:style-name="Table_20_Contents"><text:span text:style-name="T3">godz. </text:span><text:span text:style-name="T12">6.00-22.00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Słupcy</text:span></text:p>
            <text:p text:style-name="P3"/>
          </table:table-cell>
          <table:table-cell table:style-name="Tabela1.B240" table:number-columns-spanned="2" office:value-type="string">
            <text:list xml:id="list29534948" text:continue-numbering="true" text:style-name="WWNum63">
              <text:list-item>
                <text:p text:style-name="P40"><text:span text:style-name="T3">Słupca</text:span><text:span text:style-name="T4">, ul. Kopernika 13 - teren parkingu przy MOSiR</text:span></text:p>
              </text:list-item>
              <text:list-item>
                <text:p text:style-name="P40"><text:span text:style-name="T3">Słupca</text:span><text:span text:style-name="T4">, ul. Dworcowa - w rejonie stacji PKP</text:span></text:p>
              </text:list-item>
              <text:list-item>
                <text:p text:style-name="P40"><text:span text:style-name="T3">Wilczna</text:span><text:span text:style-name="T41"> 1, rejon parkingu przy K-92 przy restauracji „Gościniec Kmieć” </text:span></text:p>
              </text:list-item>
              <text:list-item>
                <text:p text:style-name="P40"><text:span text:style-name="T3">Wólka</text:span><text:span text:style-name="T41">, gm. Strzałkowo, rejon parkingu przy K-92</text:span></text:p>
              </text:list-item>
            </text:list>
          </table:table-cell>
          <table:covered-table-cell/>
          <table:table-cell table:style-name="Tabela1.B240" table:number-columns-spanned="0" office:value-type="string">
            <text:p text:style-name="Table_20_Contents"><text:span text:style-name="T3">47 773 82 60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Szamotułach</text:span></text:p>
          </table:table-cell>
          <table:table-cell table:style-name="Tabela1.B240" table:number-columns-spanned="2" office:value-type="string">
            <text:p text:style-name="Standard"><text:span text:style-name="T41">Szamotuły, ul. Polna 3 - parking KPP</text:span></text:p>
          </table:table-cell>
          <table:covered-table-cell/>
          <table:table-cell table:style-name="Tabela1.B240" table:number-columns-spanned="0" office:value-type="string">
            <text:p text:style-name="Table_20_Contents"><text:span text:style-name="T4">47 773 12 11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Śremie</text:span></text:p>
          </table:table-cell>
          <table:table-cell table:style-name="Tabela1.B240" table:number-columns-spanned="2" office:value-type="string">
            <text:list xml:id="list29531601" text:continue-numbering="true" text:style-name="WWNum63">
              <text:list-item>
                <text:p text:style-name="P40"><text:span text:style-name="T3">Śrem, ul. Sikorskiego - Okręgowa Stacja Kontroli Pojazdów Duszyński - Narożny</text:span></text:p>
              </text:list-item>
              <text:list-item>
                <text:p text:style-name="P40"><text:span text:style-name="T3">Śrem, ul. Zamenhofa - parking Lidl</text:span></text:p>
              </text:list-item>
              <text:list-item>
                <text:p text:style-name="P40"><text:span text:style-name="T3">Dolsk, ul. Gostyńskie Przedmieście DW 434-parking</text:span></text:p>
              </text:list-item>
            </text:list>
          </table:table-cell>
          <table:covered-table-cell/>
          <table:table-cell table:style-name="Tabela1.B240" table:number-columns-spanned="0" office:value-type="string">
            <text:p text:style-name="Standard"><text:span text:style-name="T4">47 773 42 11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Środzie Wlkp.</text:span></text:p>
          </table:table-cell>
          <table:table-cell table:style-name="Tabela1.B240" table:number-columns-spanned="2" office:value-type="string">
            <text:list xml:id="list29529443" text:continue-numbering="true" text:style-name="WWNum63">
              <text:list-item>
                <text:p text:style-name="P40"><text:span text:style-name="T3">Środa Wlkp., ul. Brodowska - parking przy Okręgowej Stacji kontroli pojazdów Pachura Moto Center</text:span></text:p>
              </text:list-item>
              <text:list-item>
                <text:p text:style-name="P40"><text:soft-page-break/><text:span text:style-name="T3">Nowe Miasto nad Wartą - parking Sosenka przy drodze nr K11 </text:span></text:p>
              </text:list-item>
              <text:list-item>
                <text:p text:style-name="P40"><text:span text:style-name="T3">Pętkowo - droga K11 km - 312,9 - zatoka do kontroli pojazdów </text:span></text:p>
              </text:list-item>
            </text:list>
          </table:table-cell>
          <table:covered-table-cell/>
          <table:table-cell table:style-name="Tabela1.B240" table:number-columns-spanned="0" office:value-type="string">
            <text:p text:style-name="Standard"><text:span text:style-name="T3">519 064 747, 47 773 32 23</text:span></text:p>
            <text:p text:style-name="Standard"><text:span text:style-name="T3">47 773 33 30</text:span></text:p>
            <text:p text:style-name="Standard"><text:span text:style-name="T3">godz. 7.30-15.30</text:span></text:p>
            <text:p text:style-name="P3"><text:soft-page-break/></text:p>
            <text:p text:style-name="Standard"><text:span text:style-name="T3">w pozostałych godz. </text:span></text:p>
            <text:p text:style-name="Table_20_Contents"><text:span text:style-name="T3">47 773 32 00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Turku</text:span></text:p>
          </table:table-cell>
          <table:table-cell table:style-name="Tabela1.B240" table:number-columns-spanned="2" office:value-type="string">
            <text:p text:style-name="Standard"><text:span text:style-name="T3">Turek ul. Legionów Polskich 3 - zatoka autobusowa (przy Komendzie Powiatowej Policji w Turku)</text:span></text:p>
          </table:table-cell>
          <table:covered-table-cell/>
          <table:table-cell table:style-name="Tabela1.B240" table:number-columns-spanned="0" office:value-type="string">
            <text:p text:style-name="Standard"><text:span text:style-name="T3">47 773 72 00, 47 773 72 66</text:span></text:p>
            <text:p text:style-name="P35"/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Wągrowcu</text:span></text:p>
          </table:table-cell>
          <table:table-cell table:style-name="Tabela1.B240" table:number-columns-spanned="2" office:value-type="string">
            <text:p text:style-name="Standard"><text:span text:style-name="T3">Wągrowiec ul. Kościuszki 55 - parking w pobliżu Okręgowej Stacji Kontroli Pojazdów lub miejsce planowanego odjazdu autokaru </text:span></text:p>
          </table:table-cell>
          <table:covered-table-cell/>
          <table:table-cell table:style-name="Tabela1.B240" table:number-columns-spanned="0" office:value-type="string">
            <text:p text:style-name="Table_20_Contents"><text:span text:style-name="T3">47 774 62 11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Wolsztynie</text:span></text:p>
          </table:table-cell>
          <table:table-cell table:style-name="Tabela1.B240" table:number-columns-spanned="2" office:value-type="string">
            <text:p text:style-name="Standard"><text:span text:style-name="T3">Brak stałego miejsca kontroli - kontrole możliwe w miejscu planowanego odjazdu po wcześniejszym uzgodnieniu telefonicznym</text:span></text:p>
          </table:table-cell>
          <table:covered-table-cell/>
          <table:table-cell table:style-name="Tabela1.B240" table:number-columns-spanned="0" office:value-type="string">
            <text:p text:style-name="Standard"><text:span text:style-name="T12">47 772 82 00</text:span></text:p>
            <text:p text:style-name="Table_20_Contents"><text:span text:style-name="T12">47 772 82 60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e Wrześni</text:span></text:p>
          </table:table-cell>
          <table:table-cell table:style-name="Tabela1.B240" table:number-columns-spanned="2" office:value-type="string">
            <text:list xml:id="list29540891" text:continue-numbering="true" text:style-name="WWNum63">
              <text:list-item>
                <text:p text:style-name="P40"><text:span text:style-name="T3">Bierzglinek,</text:span><text:span text:style-name="T41"> ul. Cisowa 1a - <text:line-break/></text:span><text:span text:style-name="T3">pon.-pt. 7.00-19.00 <text:line-break/>sob. 7.00-15.00</text:span></text:p>
              </text:list-item>
              <text:list-item>
                <text:p text:style-name="P40"><text:span text:style-name="T3">Nekla,</text:span><text:span text:style-name="T41"> ul. Ogrodowa 15 - <text:line-break/>pon.-pt. </text:span><text:span text:style-name="T3">8.00-19.00<text:line-break/>sob. 9.00-14.00</text:span></text:p>
              </text:list-item>
            </text:list>
          </table:table-cell>
          <table:covered-table-cell/>
          <table:table-cell table:style-name="Tabela1.B240" table:number-columns-spanned="0" office:value-type="string">
            <text:p text:style-name="Table_20_Contents"><text:span text:style-name="T3">47 773 52 00</text:span><text:bookmark text:name="_GoBack"/><text:span text:style-name="T3">, 47 773 52 11</text:span></text:p>
            <text:p text:style-name="Table_20_Contents"><text:span text:style-name="T3">pon.-pt. 7.00-19.00 </text:span></text:p>
            <text:p text:style-name="Table_20_Contents"><text:span text:style-name="T3">sob. 7.00-15.00</text:span></text:p>
            <text:p text:style-name="P35"/>
            <text:p text:style-name="Standard"><text:span text:style-name="T4">601 799 006</text:span></text:p>
          </table:table-cell>
        </table:table-row>
        <table:table-row table:style-name="Tabela1.1">
          <table:table-cell table:style-name="Tabela1.B240" office:value-type="string">
            <text:p text:style-name="Standard"><text:span text:style-name="T3">KPP w Złotowie</text:span></text:p>
          </table:table-cell>
          <table:table-cell table:style-name="Tabela1.B240" table:number-columns-spanned="2" office:value-type="string">
            <text:p text:style-name="Standard"><text:span text:style-name="T3">Złotów, ul. Norwida - parking przy Starostwie Powiatowym</text:span></text:p>
          </table:table-cell>
          <table:covered-table-cell/>
          <table:table-cell table:style-name="Tabela1.B240" table:number-columns-spanned="0" office:value-type="string">
            <text:p text:style-name="Standard"><text:span text:style-name="T41">47 774 32 11, 47 774 32 61</text:span></text:p>
            <text:p text:style-name="P19"/>
          </table:table-cell>
        </table:table-row>
        <table:table-row table:style-name="Tabela1.1">
          <table:table-cell table:style-name="Tabela1.A1" table:number-columns-spanned="2" office:value-type="string">
            <text:p text:style-name="Header"><text:bookmark-start text:name="_Toc534788429"/><text:span text:style-name="T37">KOMENDA WOJEWÓDZKA POLICJI zs. W RADOMIU<text:line-break/>(woj. mazowieckie</text:span><text:bookmark-end text:name="_Toc534788429"/><text:span text:style-name="T37">)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T44">Jednostka/miejscowość</text:span></text:p>
          </table:table-cell>
          <table:table-cell table:style-name="Tabela1.A1" table:number-columns-spanned="2" office:value-type="string">
            <text:p text:style-name="P1"><text:span text:style-name="T44">Miejsce kontroli (adres)</text:span></text:p>
          </table:table-cell>
          <table:covered-table-cell/>
          <table:table-cell table:style-name="Tabela1.A1" table:number-columns-spanned="0" office:value-type="string">
            <text:p text:style-name="P1"><text:span text:style-name="T44">Numer telefonu kontaktowego/godziny prowadzenia kontroli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0">KPP w Białobrzegach</text:span></text:p>
          </table:table-cell>
          <table:table-cell table:style-name="Tabela1.A52" table:number-columns-spanned="2" office:value-type="string">
            <text:p text:style-name="Standard"><text:span text:style-name="T47">Białobrzegi, ul. Spacerowa 10,</text:span></text:p>
            <text:p text:style-name="Standard"><text:span text:style-name="T47">parking przy Zespole Opieki Zdrowotnej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40">47 702 22 00</text:span></text:p>
            <text:p text:style-name="Standard"><text:span text:style-name="T40">47 702 22 19</text:span></text:p>
            <text:p text:style-name="Standard"><text:span text:style-name="T40">w godz. 6.00-18.0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0">KPP w Ciechanowie</text:span></text:p>
          </table:table-cell>
          <table:table-cell table:style-name="Tabela1.A52" table:number-columns-spanned="2" office:value-type="string">
            <text:p text:style-name="Standard"><text:span text:style-name="T40">Ciechanów, Al. Prymasa 1000-lecia,</text:span></text:p>
            <text:p text:style-name="Standard"><text:span text:style-name="T40">parking przy cmentarzu komunalnym.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40">47 703 12 22</text:span></text:p>
            <text:p text:style-name="Standard"><text:span text:style-name="T40">w godz. 8.30-14.0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2">KPP w Garwolinie</text:span></text:p>
          </table:table-cell>
          <table:table-cell table:style-name="Tabela1.A52" table:number-columns-spanned="2" office:value-type="string">
            <text:p text:style-name="Standard"><text:span text:style-name="T47">Garwolin (parking przy Kościele) </text:span></text:p>
            <text:p text:style-name="Standard"><text:span text:style-name="T47">ul. II Armii Wojska Polskiego 10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40">47 707 52 15 </text:span></text:p>
            <text:p text:style-name="Standard"><text:span text:style-name="T40">w godz. 6.00-22.0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2">KPP w Gostyninie</text:span></text:p>
          </table:table-cell>
          <table:table-cell table:style-name="Tabela1.A52" table:number-columns-spanned="2" office:value-type="string">
            <text:list xml:id="list29537380" text:continue-numbering="true" text:style-name="WWNum63">
              <text:list-item>
                <text:p text:style-name="P40"><text:span text:style-name="T3">Gostynin,</text:span><text:span text:style-name="T7"> ul. 18 Stycznia 2 (Miejskie Centrum Kultury) parking;</text:span></text:p>
              </text:list-item>
              <text:list-item>
                <text:p text:style-name="P40"><text:span text:style-name="T3">Gostynin,</text:span><text:span text:style-name="T7"> ul. Zamkowa 17 Dworzec PKS parking</text:span></text:p>
              </text:list-item>
            </text:list>
          </table:table-cell>
          <table:covered-table-cell/>
          <table:table-cell table:style-name="Tabela1.A52" table:number-columns-spanned="0" office:value-type="string">
            <text:p text:style-name="Standard"><text:span text:style-name="T3">47 705 32 11, </text:span></text:p>
            <text:p text:style-name="Standard"><text:span text:style-name="T3">47 705 32 22</text:span></text:p>
            <text:p text:style-name="Standard"><text:span text:style-name="T3">w godz. 6.30-9.0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2">KPP w Grójcu</text:span></text:p>
          </table:table-cell>
          <table:table-cell table:style-name="Tabela1.A52" table:number-columns-spanned="2" office:value-type="string">
            <text:list xml:id="list29531205" text:continue-numbering="true" text:style-name="WWNum63">
              <text:list-item>
                <text:p text:style-name="P40"><text:span text:style-name="T3">Grójec, </text:span><text:span text:style-name="T40">ul. Laskowa 1, rejon dworca PKS, </text:span></text:p>
              </text:list-item>
              <text:list-item>
                <text:p text:style-name="P40"><text:span text:style-name="T3">Grójec, </text:span><text:span text:style-name="T40">ul. Brzozowa 108, parking przy </text:span><text:span text:style-name="T3">KPP, </text:span></text:p>
              </text:list-item>
              <text:list-item>
                <text:p text:style-name="P40"><text:span text:style-name="T3">Warka, </text:span><text:span text:style-name="T40">ul. Polna 4A, parking przy KP Warka,</text:span></text:p>
              </text:list-item>
              <text:list-item>
                <text:p text:style-name="P40"><text:span text:style-name="T3">Warka, </text:span><text:span text:style-name="T40">ul. Warszawska 24, parking SP nr 1</text:span></text:p>
              </text:list-item>
              <text:list-item>
                <text:p text:style-name="P40"><text:span text:style-name="T3">Mogielnica, </text:span><text:span text:style-name="T40">Plac Poświętne, </text:span></text:p>
              </text:list-item>
              <text:list-item>
                <text:p text:style-name="P40"><text:span text:style-name="T3">Mogielnica, </text:span><text:span text:style-name="T40">ul. Przylesie 10A, parking przy PSP nr 2, </text:span></text:p>
              </text:list-item>
              <text:list-item>
                <text:p text:style-name="P40"><text:span text:style-name="T40">Nowe Miasto - Plac Tadeusza Kościuszki, rejon dworca PKS,</text:span></text:p>
              </text:list-item>
              <text:list-item>
                <text:p text:style-name="P40"><text:span text:style-name="T3">Błędów, </text:span><text:span text:style-name="T40">Stary Rynek 1, parking przy Kościele,</text:span></text:p>
              </text:list-item>
              <text:list-item>
                <text:p text:style-name="P40"><text:span text:style-name="T40">Belsk Duży, ul. Szkolna 3, parking przy PSP,</text:span></text:p>
              </text:list-item>
              <text:list-item>
                <text:p text:style-name="P40"><text:span text:style-name="T40">Jasieniec, ul. Warecka 42, parking przy </text:span><text:soft-page-break/><text:span text:style-name="T40">UG.</text:span></text:p>
              </text:list-item>
            </text:list>
          </table:table-cell>
          <table:covered-table-cell/>
          <table:table-cell table:style-name="Tabela1.A52" table:number-columns-spanned="0" office:value-type="string">
            <text:p text:style-name="P38"><text:span text:style-name="T40">47 702 62 00 </text:span></text:p>
            <text:p text:style-name="P38"><text:span text:style-name="T40">47 702 62 44 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2">KPP w Kozienicach</text:span></text:p>
          </table:table-cell>
          <table:table-cell table:style-name="Tabela1.A52" table:number-columns-spanned="2" office:value-type="string">
            <text:p text:style-name="Standard"><text:span text:style-name="T40">Kozienice - </text:span><text:span text:style-name="T42">zajezdnia autobusowa przystanków pracowniczych „ENEA WYTWARZANIE” przy ul. Żeromskiego <text:line-break/>w Kozienicach.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40">47 702 42 39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2">KPP w Lipsku</text:span></text:p>
          </table:table-cell>
          <table:table-cell table:style-name="Tabela1.A52" table:number-columns-spanned="2" office:value-type="string">
            <text:p text:style-name="Standard"><text:span text:style-name="T47">Lipsko, </text:span><text:span text:style-name="T40">ul. Spacerowa 31A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40">512 033 243, </text:span></text:p>
            <text:p text:style-name="Standard"><text:span text:style-name="T40">w godz. 06.00-22.0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2">KPP w Łosicach</text:span></text:p>
          </table:table-cell>
          <table:table-cell table:style-name="Tabela1.A52" table:number-columns-spanned="2" office:value-type="string">
            <text:p text:style-name="Standard"><text:span text:style-name="T42">Łosice - parking przy KPP <text:line-break/>w łosicach ul. Krasickiego,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40">47 707 72 00</text:span></text:p>
            <text:p text:style-name="Standard"><text:span text:style-name="T42">w godz. 6.30-7.30 i 14.40-15.4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3">KPP w Makowie Maz.</text:span></text:p>
          </table:table-cell>
          <table:table-cell table:style-name="Tabela1.A52" table:number-columns-spanned="2" office:value-type="string">
            <text:p text:style-name="Standard"><text:span text:style-name="T48">Maków Mazowiecki, ul. Duńskiego Czerwonego Krzyża 4, stacja paliw „BP”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41">47 704 72 00</text:span></text:p>
            <text:p text:style-name="Standard"><text:span text:style-name="T40">w godz. 6.00-14.0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2">KPP w Mławie</text:span></text:p>
          </table:table-cell>
          <table:table-cell table:style-name="Tabela1.A52" table:number-columns-spanned="2" office:value-type="string">
            <text:list xml:id="list29552825" text:continue-numbering="true" text:style-name="WWNum63">
              <text:list-item>
                <text:p text:style-name="P40"><text:span text:style-name="T47">Mława, ul. Kopernika (parkingi </text:span><text:span text:style-name="T3">samochodowe </text:span><text:span text:style-name="T47">przy Al. Marszałkowskiej),</text:span></text:p>
              </text:list-item>
              <text:list-item>
                <text:p text:style-name="P40"><text:span text:style-name="T3">Strzegowo,</text:span><text:span text:style-name="T42"> ul. Plac Wolności (przystanek autobusowy).</text:span></text:p>
              </text:list-item>
            </text:list>
          </table:table-cell>
          <table:covered-table-cell/>
          <table:table-cell table:style-name="Tabela1.A52" table:number-columns-spanned="0" office:value-type="string">
            <text:p text:style-name="Standard"><text:span text:style-name="T40">Zgłoszenia pisemne na 7 dni przed wyjazdem.</text:span></text:p>
            <text:p text:style-name="P18"/>
            <text:p text:style-name="P10"/>
          </table:table-cell>
        </table:table-row>
        <table:table-row table:style-name="Tabela1.1">
          <table:table-cell table:style-name="Tabela1.A52" office:value-type="string">
            <text:p text:style-name="Standard"><text:span text:style-name="T42">KMP w Ostrołęce</text:span></text:p>
          </table:table-cell>
          <table:table-cell table:style-name="Tabela1.A52" table:number-columns-spanned="2" office:value-type="string">
            <text:p text:style-name="Standard"><text:span text:style-name="T47">Ostrołęka, ul. Witosa - parking sklepu „LIDL”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40">47 704 14 3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2">KPP w Ostrowi Mazowieckiej</text:span></text:p>
          </table:table-cell>
          <table:table-cell table:style-name="Tabela1.A52" table:number-columns-spanned="2" office:value-type="string">
            <text:list xml:id="list29537946" text:continue-numbering="true" text:style-name="WWNum63">
              <text:list-item>
                <text:p text:style-name="P40"><text:span text:style-name="T42">ul. Ks. Sobotki - Plac Wolności, </text:span></text:p>
              </text:list-item>
              <text:list-item>
                <text:p text:style-name="P40"><text:span text:style-name="T41">ul. </text:span><text:span text:style-name="T3">Trębickiego</text:span><text:span text:style-name="T41"> - MOSiR,</text:span></text:p>
              </text:list-item>
              <text:list-item>
                <text:p text:style-name="P40"><text:span text:style-name="T3">Zawisty</text:span><text:span text:style-name="T41"> Nadbużne, ul. Nurska - parking w rejonie kościoła.</text:span></text:p>
              </text:list-item>
            </text:list>
          </table:table-cell>
          <table:covered-table-cell/>
          <table:table-cell table:style-name="Tabela1.A52" table:number-columns-spanned="0" office:value-type="string">
            <text:p text:style-name="Standard"><text:span text:style-name="T25">47 704 42 64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2">KMP w Płocku</text:span></text:p>
          </table:table-cell>
          <table:table-cell table:style-name="Tabela1.A3" table:number-columns-spanned="2" office:value-type="string">
            <text:p text:style-name="Standard"><text:span text:style-name="T47">Płock, ul. Kilińskiego 2 - parking przy ZOO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40">47 705 13 2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0">KPP w Płońsku</text:span></text:p>
          </table:table-cell>
          <table:table-cell table:style-name="Tabela1.A52" table:number-columns-spanned="2" office:value-type="string">
            <text:list xml:id="list29533445" text:continue-numbering="true" text:style-name="WWNum63">
              <text:list-item>
                <text:p text:style-name="P40"><text:span text:style-name="T3">Płońsk, ul. Mazowiecka (parking);</text:span></text:p>
              </text:list-item>
              <text:list-item>
                <text:p text:style-name="P40"><text:span text:style-name="T3">Płoń</text:span><text:span text:style-name="T42">sk, ul. Warszawska (teren dworca PKS).</text:span></text:p>
              </text:list-item>
            </text:list>
          </table:table-cell>
          <table:covered-table-cell/>
          <table:table-cell table:style-name="Tabela1.A52" table:number-columns-spanned="0" office:value-type="string">
            <text:p text:style-name="Standard"><text:span text:style-name="T40">47 703 35 0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0">KPP w Przasnyszu</text:span></text:p>
          </table:table-cell>
          <table:table-cell table:style-name="Tabela1.A52" table:number-columns-spanned="2" office:value-type="string">
            <text:list xml:id="list29539472" text:continue-numbering="true" text:style-name="WWNum63">
              <text:list-item>
                <text:p text:style-name="P41"><text:span text:style-name="T47">Przasnysz, ul. Leszno 1</text:span></text:p>
              </text:list-item>
            </text:list>
          </table:table-cell>
          <table:covered-table-cell/>
          <table:table-cell table:style-name="Tabela1.A52" table:number-columns-spanned="0" office:value-type="string">
            <text:p text:style-name="Standard"><text:span text:style-name="T40">47 704 82 00 lub</text:span><text:span text:style-name="T50"> </text:span><text:span text:style-name="T40">47 704 82 24 </text:span></text:p>
            <text:p text:style-name="Standard"><text:span text:style-name="T40">w godz. 6.30-21.0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2">KPP w Przysusze</text:span></text:p>
          </table:table-cell>
          <table:table-cell table:style-name="Tabela1.A52" table:number-columns-spanned="2" office:value-type="string">
            <text:list xml:id="list29533374" text:continue-numbering="true" text:style-name="WWNum63">
              <text:list-item>
                <text:p text:style-name="P40"><text:span text:style-name="T3">Przysucha, </text:span><text:span text:style-name="T42">Al. Jana Pawła II (parking przy Starostwie);</text:span></text:p>
              </text:list-item>
              <text:list-item>
                <text:p text:style-name="P40"><text:span text:style-name="T42">Pl. 3-go Maja (parking przy KPP Przysucha).</text:span></text:p>
              </text:list-item>
            </text:list>
          </table:table-cell>
          <table:covered-table-cell/>
          <table:table-cell table:style-name="Tabela1.A52" table:number-columns-spanned="0" office:value-type="string">
            <text:p text:style-name="Standard"><text:span text:style-name="T42">47 702 52 00 </text:span></text:p>
            <text:p text:style-name="Standard"><text:span text:style-name="T42">w godz. 6.30-21.3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2">KPP w Pułtusku</text:span></text:p>
          </table:table-cell>
          <table:table-cell table:style-name="Tabela1.A52" table:number-columns-spanned="2" office:value-type="string">
            <text:p text:style-name="Standard"><text:span text:style-name="T3">Pułtusk, ul. Rynek 23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3">47 703 42 00 - w godz. 6.30-23.0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2">KMP w Radomiu</text:span></text:p>
          </table:table-cell>
          <table:table-cell table:style-name="Tabela1.A52" table:number-columns-spanned="2" office:value-type="string">
            <text:p text:style-name="Standard"><text:span text:style-name="T42">Radom, ul. Mierzejewskiego - parking przy (przed budynkiem UTH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7">47 701 25 61, </text:span><text:span text:style-name="T8">47 701 50 10</text:span></text:p>
            <text:p text:style-name="Standard"><text:span text:style-name="T7">codziennie w godz. 6.45-8.0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2">KMP w Siedlcach</text:span></text:p>
          </table:table-cell>
          <table:table-cell table:style-name="Tabela1.A52" table:number-columns-spanned="2" office:value-type="string">
            <text:p text:style-name="Standard"><text:span text:style-name="T40">Siedlce, ul. Wiszniewskiego 4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40">47 707 22 45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2">KPP w Sierpcu</text:span></text:p>
          </table:table-cell>
          <table:table-cell table:style-name="Tabela1.A3" table:number-columns-spanned="2" office:value-type="string">
            <text:p text:style-name="Standard"><text:span text:style-name="T47">Sierpc, ul. Kilińskiego 24c - Parking przy KPP,</text:span></text:p>
            <text:p text:style-name="Standard"><text:span text:style-name="T47">lub w dowolnym miejscu wcześniej ustalonym z WRD.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40">47 705 42 53, 606 801 649,</text:span></text:p>
            <text:p text:style-name="Standard"><text:span text:style-name="T40">47 705 42 0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2">KPP w Sochaczewie</text:span></text:p>
          </table:table-cell>
          <table:table-cell table:style-name="Tabela1.A52" table:number-columns-spanned="2" office:value-type="string">
            <text:p text:style-name="Standard"><text:span text:style-name="T40">MOSIR Sochaczew, ul. Olimpijska 3,</text:span></text:p>
            <text:p text:style-name="Standard"><text:span text:style-name="T40"><text:s/>parking (pływalnia Orka)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40">Wcześniejsze zgłoszenie pisemne (min. 7 dni przed planowanym wyjazdem) organizatora wyjazdu na adres KPP Sochaczew ulica 1 Maja 10 lub mail <text:s/></text:span><text:a xlink:type="simple" xlink:href="mailto:rd.kppsochaczew@ra.policja.gov.pl" text:style-name="Internet_20_link" text:visited-style-name="Visited_20_Internet_20_Link">rd.kppsochaczew@ra.policja.gov.pl</text:a><text:span text:style-name="T40">.</text:span></text:p>
            <text:p text:style-name="Standard"><text:span text:style-name="T40">W nagłych przypadkach telefonicznie dyżurny KPP - 47 705 52 22.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2">KPP w Sokołowie Podl.</text:span></text:p>
          </table:table-cell>
          <table:table-cell table:style-name="Tabela1.A3" table:number-columns-spanned="2" office:value-type="string">
            <text:p text:style-name="Standard"><text:span text:style-name="T40">Sokołów Podlaski, ul. Węgrowska 3 c-d </text:span></text:p>
            <text:list xml:id="list29530692" text:continue-numbering="true" text:style-name="WWNum63">
              <text:list-item>
                <text:p text:style-name="P41"><text:span text:style-name="T40">Park Przemysłowo Handlowy</text:span></text:p>
              </text:list-item>
            </text:list>
          </table:table-cell>
          <table:covered-table-cell/>
          <table:table-cell table:style-name="Tabela1.A52" table:number-columns-spanned="0" office:value-type="string">
            <text:p text:style-name="Standard"><text:span text:style-name="T40">47 707 42 63</text:span></text:p>
            <text:p text:style-name="Standard"><text:span text:style-name="T40">godziny prowadzenia kontroli </text:span></text:p>
            <text:p text:style-name="Standard"><text:span text:style-name="T40">6.30-21.3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2">KPP w Szydłowcu</text:span></text:p>
          </table:table-cell>
          <table:table-cell table:style-name="Tabela1.A3" table:number-columns-spanned="2" office:value-type="string">
            <text:list xml:id="list29540418" text:continue-numbering="true" text:style-name="WWNum63">
              <text:list-item>
                <text:p text:style-name="P40"><text:span text:style-name="T42">Szydłowiec</text:span><text:span text:style-name="T40">, ul. Kościuszki - zatoka przy pomniku J. Piłsudskiego,</text:span></text:p>
              </text:list-item>
              <text:list-item>
                <text:p text:style-name="P40"><text:span text:style-name="T42">parking</text:span><text:span text:style-name="T40"> przy parku KPP w Szydłowcu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Standard"><text:span text:style-name="T40">47 792 32 00</text:span></text:p>
            <text:p text:style-name="P10"/>
          </table:table-cell>
        </table:table-row>
        <table:table-row table:style-name="Tabela1.1">
          <table:table-cell table:style-name="Tabela1.A52" office:value-type="string">
            <text:p text:style-name="Standard"><text:span text:style-name="T42">KPP w Węgrowie</text:span></text:p>
          </table:table-cell>
          <table:table-cell table:style-name="Tabela1.A52" table:number-columns-spanned="2" office:value-type="string">
            <text:list xml:id="list29542553" text:continue-numbering="true" text:style-name="WWNum63">
              <text:list-item>
                <text:p text:style-name="P40"><text:span text:style-name="T42">Węgrów</text:span><text:span text:style-name="T52"> - parking, ul. Przemysłowa,</text:span></text:p>
              </text:list-item>
              <text:list-item>
                <text:p text:style-name="P40"><text:span text:style-name="T42">Łochów</text:span><text:span text:style-name="T52"> - zatoka autobusowa przy stacji PKP</text:span></text:p>
              </text:list-item>
              <text:list-item>
                <text:p text:style-name="P40"><text:soft-page-break/><text:span text:style-name="T52">ul. Aleja Łochowska 12.</text:span></text:p>
              </text:list-item>
            </text:list>
          </table:table-cell>
          <table:covered-table-cell/>
          <table:table-cell table:style-name="Tabela1.A52" table:number-columns-spanned="0" office:value-type="string">
            <text:p text:style-name="Standard"><text:span text:style-name="T40">47 707 32 63, 47 707 32 00</text:span></text:p>
            <text:p text:style-name="Standard"><text:span text:style-name="T40">w godz. 6.00-22.00</text:span></text:p>
            <text:p text:style-name="Standard"><text:span text:style-name="T40">47 707 35 00</text:span></text:p>
            <text:p text:style-name="Standard"><text:soft-page-break/><text:span text:style-name="T40">w godz. 6.00-22.0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2">KPP w Wyszkowie</text:span></text:p>
          </table:table-cell>
          <table:table-cell table:style-name="Tabela1.A52" table:number-columns-spanned="2" office:value-type="string">
            <text:p text:style-name="Standard"><text:span text:style-name="T47">Wyszków, ul. Geodetów 45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40">47 704 62 40, 47 704 62 11, </text:span></text:p>
            <text:p text:style-name="Standard"><text:span text:style-name="T40">47 704 62 0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2">KPP w Zwoleniu</text:span></text:p>
          </table:table-cell>
          <table:table-cell table:style-name="Tabela1.A52" table:number-columns-spanned="2" office:value-type="string">
            <text:list xml:id="list29546199" text:continue-numbering="true" text:style-name="WWNum63">
              <text:list-item>
                <text:p text:style-name="P40"><text:span text:style-name="T40">Parking za Kościołem, ul. Wyszyńskiego </text:span><text:span text:style-name="T42">Zwoleń</text:span><text:span text:style-name="T40">;</text:span><text:span text:style-name="T47"> </text:span></text:p>
              </text:list-item>
              <text:list-item>
                <text:p text:style-name="P40"><text:span text:style-name="T42">Parking</text:span><text:span text:style-name="T40"> trasa krajowa 79 w miejscowości Sycyna.</text:span></text:p>
              </text:list-item>
            </text:list>
          </table:table-cell>
          <table:covered-table-cell/>
          <table:table-cell table:style-name="Tabela1.A52" table:number-columns-spanned="0" office:value-type="string">
            <text:p text:style-name="Standard"><text:span text:style-name="T40">47 702 72 00, 47 702 72 07</text:span></text:p>
            <text:p text:style-name="Standard"><text:span text:style-name="T40">w godz. 6.30-20.00</text:span></text:p>
            <text:p text:style-name="Standard"><text:span text:style-name="T40">w godz. 6.30-18.0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2">KPP w Żurominie</text:span></text:p>
          </table:table-cell>
          <table:table-cell table:style-name="Tabela1.A52" table:number-columns-spanned="2" office:value-type="string">
            <text:p text:style-name="Standard"><text:span text:style-name="T40">Żuromin, ul. Lidzbarska 38/40 - parking Stacji Paliw LOTOS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40">47 703 52 41</text:span></text:p>
            <text:p text:style-name="Standard"><text:span text:style-name="T40">godz. 8.00-13.00</text:span></text:p>
          </table:table-cell>
        </table:table-row>
        <table:table-row table:style-name="Tabela1.1">
          <table:table-cell table:style-name="Tabela1.A52" office:value-type="string">
            <text:p text:style-name="Standard"><text:span text:style-name="T42">KPP w Żyrardowie</text:span></text:p>
          </table:table-cell>
          <table:table-cell table:style-name="Tabela1.A52" table:number-columns-spanned="2" office:value-type="string">
            <text:p text:style-name="Standard"><text:span text:style-name="T42">kontrola w miejscu wyjazdu autobusu</text:span></text:p>
          </table:table-cell>
          <table:covered-table-cell/>
          <table:table-cell table:style-name="Tabela1.A52" table:number-columns-spanned="0" office:value-type="string">
            <text:p text:style-name="Standard"><text:span text:style-name="T40">47 705 82 04 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Header"><text:bookmark-start text:name="_Toc534788430"/><text:span text:style-name="T37">KOMENDA WOJEWÓDZKA POLICJI W RZESZOWIE<text:line-break/>(woj. podkarpackie</text:span><text:bookmark-end text:name="_Toc534788430"/><text:span text:style-name="T37">)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T44">Jednostka/miejscowość</text:span></text:p>
          </table:table-cell>
          <table:table-cell table:style-name="Tabela1.A1" table:number-columns-spanned="2" office:value-type="string">
            <text:p text:style-name="P1"><text:span text:style-name="T44">Miejsce kontroli (adres)</text:span></text:p>
          </table:table-cell>
          <table:covered-table-cell/>
          <table:table-cell table:style-name="Tabela1.A1" table:number-columns-spanned="0" office:value-type="string">
            <text:p text:style-name="P1"><text:span text:style-name="T44">Numer telefonu kontaktowego/godziny prowadzenia kontroli</text:span></text:p>
          </table:table-cell>
        </table:table-row>
        <table:table-row table:style-name="Tabela1.304">
          <table:table-cell table:style-name="Tabela1.A3" office:value-type="string">
            <text:p text:style-name="Standard"><text:span text:style-name="T21">KPP w Brzozowie</text:span></text:p>
          </table:table-cell>
          <table:table-cell table:style-name="Tabela1.A3" table:number-columns-spanned="2" office:value-type="string">
            <text:p text:style-name="Standard"><text:span text:style-name="T21">Stara Wieś 790 A, 36-200 Brzozów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21">510 997 303</text:span></text:p>
          </table:table-cell>
        </table:table-row>
        <table:table-row table:style-name="Tabela1.305">
          <table:table-cell table:style-name="Tabela1.A3" office:value-type="string">
            <text:p text:style-name="Standard"><text:span text:style-name="T21">KPP w Dębicy</text:span></text:p>
          </table:table-cell>
          <table:table-cell table:style-name="Tabela1.A3" table:number-columns-spanned="2" office:value-type="string">
            <text:p text:style-name="Standard"><text:span text:style-name="T21">Dębica, ul. Sportowa (Dom Sportu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21">47 822 83 50</text:span></text:p>
          </table:table-cell>
        </table:table-row>
        <table:table-row table:style-name="Tabela1.306">
          <table:table-cell table:style-name="Tabela1.A3" office:value-type="string">
            <text:p text:style-name="Standard"><text:span text:style-name="T21">KPP w Jarosławiu</text:span></text:p>
          </table:table-cell>
          <table:table-cell table:style-name="Tabela1.A3" table:number-columns-spanned="2" office:value-type="string">
            <text:p text:style-name="Standard"><text:span text:style-name="T21">Jarosław parking przy ul. Sikorskiego Hala MOSiR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40">47 624 04 38, 47 624 03 50</text:span></text:p>
          </table:table-cell>
        </table:table-row>
        <table:table-row table:style-name="Tabela1.307">
          <table:table-cell table:style-name="Tabela1.A3" office:value-type="string">
            <text:p text:style-name="Standard"><text:span text:style-name="T21">KPP w Jaśle</text:span></text:p>
          </table:table-cell>
          <table:table-cell table:style-name="Tabela1.A3" table:number-columns-spanned="2" office:value-type="string">
            <text:p text:style-name="Standard"><text:span text:style-name="T21">brak stałego miejsca kontroli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29 53 10, 50, 54</text:span></text:p>
          </table:table-cell>
        </table:table-row>
        <table:table-row table:style-name="Tabela1.308">
          <table:table-cell table:style-name="Tabela1.A3" office:value-type="string">
            <text:p text:style-name="Standard"><text:span text:style-name="T21">KPP w Kolbuszowej</text:span></text:p>
          </table:table-cell>
          <table:table-cell table:style-name="Tabela1.A3" table:number-columns-spanned="2" office:value-type="string">
            <text:p text:style-name="Standard"><text:span text:style-name="T21">KPP Kolbuszowa, ulica Plac Wolności 1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21">47 822 13 10</text:span></text:p>
          </table:table-cell>
        </table:table-row>
        <table:table-row table:style-name="Tabela1.309">
          <table:table-cell table:style-name="Tabela1.A3" office:value-type="string">
            <text:p text:style-name="Standard"><text:span text:style-name="T21">KMP w Krośnie</text:span></text:p>
          </table:table-cell>
          <table:table-cell table:style-name="Tabela1.A3" table:number-columns-spanned="2" office:value-type="string">
            <text:p text:style-name="Standard"><text:span text:style-name="T21">brak stałego miejsca kontroli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21">47 828 33 50 - w godz. 7.30-15.30,</text:span></text:p>
            <text:p text:style-name="Standard"><text:span text:style-name="T21">47 828 33 10 - po godz. 15.30</text:span></text:p>
            <text:p text:style-name="Standard"><text:span text:style-name="T21">kontrole prowadzone będą całodobowo</text:span></text:p>
          </table:table-cell>
        </table:table-row>
        <table:table-row table:style-name="Tabela1.305">
          <table:table-cell table:style-name="Tabela1.A3" office:value-type="string">
            <text:p text:style-name="Standard"><text:span text:style-name="T21">KPP w Lesku</text:span></text:p>
          </table:table-cell>
          <table:table-cell table:style-name="Tabela1.A3" table:number-columns-spanned="2" office:value-type="string">
            <text:p text:style-name="Standard"><text:span text:style-name="T21">Po uzgodnieniu telefonicznym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21">510 997 428</text:span></text:p>
          </table:table-cell>
        </table:table-row>
        <table:table-row table:style-name="Tabela1.311">
          <table:table-cell table:style-name="Tabela1.A3" office:value-type="string">
            <text:p text:style-name="Standard"><text:span text:style-name="T21">KPP w Leżajsku</text:span></text:p>
          </table:table-cell>
          <table:table-cell table:style-name="Tabela1.A3" table:number-columns-spanned="2" office:value-type="string">
            <text:list xml:id="list29537231" text:continue-numbering="true" text:style-name="WWNum63">
              <text:list-item>
                <text:p text:style-name="P40"><text:span text:style-name="T42">Leżajsk</text:span><text:span text:style-name="T3">, ul. pl. Dworcowy (PKS)</text:span></text:p>
              </text:list-item>
              <text:list-item>
                <text:p text:style-name="P40"><text:span text:style-name="T42">Leżajsk</text:span><text:span text:style-name="T3">, ul. Jagiełły (parking -basen) </text:span></text:p>
              </text:list-item>
            </text:list>
            <text:p text:style-name="Standard"><text:span text:style-name="T3">Nowa Sarzyna ul. Konopnickiej (MOSiR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240 63 99, 510 997 469</text:span></text:p>
          </table:table-cell>
        </table:table-row>
        <table:table-row table:style-name="Tabela1.312">
          <table:table-cell table:style-name="Tabela1.A3" office:value-type="string">
            <text:p text:style-name="Standard"><text:span text:style-name="T21">KPP w Lubaczowie</text:span></text:p>
          </table:table-cell>
          <table:table-cell table:style-name="Tabela1.A3" table:number-columns-spanned="2" office:value-type="string">
            <text:p text:style-name="Standard"><text:span text:style-name="T21">Lubaczów, ul. Kolejowa (rampa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21">47 824 23 50 - w godz. 7.00-15.00</text:span></text:p>
            <text:p text:style-name="Standard"><text:span text:style-name="T21">47 824 23 10 - w godz. 15.00-7.00</text:span></text:p>
          </table:table-cell>
        </table:table-row>
        <table:table-row table:style-name="Tabela1.313">
          <table:table-cell table:style-name="Tabela1.A3" office:value-type="string">
            <text:p text:style-name="Standard"><text:span text:style-name="T21">KPP w Łańcucie</text:span></text:p>
          </table:table-cell>
          <table:table-cell table:style-name="Tabela1.A3" table:number-columns-spanned="2" office:value-type="string">
            <text:p text:style-name="Standard"><text:span text:style-name="T21">brak stałego miejsca kontroli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22">47 822 33 10</text:span></text:p>
          </table:table-cell>
        </table:table-row>
        <table:table-row table:style-name="Tabela1.314">
          <table:table-cell table:style-name="Tabela1.A3" office:value-type="string">
            <text:p text:style-name="Standard"><text:span text:style-name="T21">KPP w Mielcu</text:span></text:p>
          </table:table-cell>
          <table:table-cell table:style-name="Tabela1.A3" table:number-columns-spanned="2" office:value-type="string">
            <text:p text:style-name="Standard"><text:span text:style-name="T21">Dworzec PKS - Mielec, ul. Jagiellończyka 7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21">47 822 73 50, 47 822 73 10</text:span></text:p>
          </table:table-cell>
        </table:table-row>
        <table:table-row table:style-name="Tabela1.312">
          <table:table-cell table:style-name="Tabela1.A3" office:value-type="string">
            <text:p text:style-name="Standard"><text:span text:style-name="T21">KPP w Nisku</text:span></text:p>
          </table:table-cell>
          <table:table-cell table:style-name="Tabela1.A3" table:number-columns-spanned="2" office:value-type="string">
            <text:p text:style-name="Standard"><text:span text:style-name="T21">brak stałego miejsca kontroli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21">47 826 33 50</text:span></text:p>
          </table:table-cell>
        </table:table-row>
        <table:table-row table:style-name="Tabela1.316">
          <table:table-cell table:style-name="Tabela1.A3" office:value-type="string">
            <text:p text:style-name="Standard"><text:span text:style-name="T21">KMP w Przemyślu</text:span></text:p>
          </table:table-cell>
          <table:table-cell table:style-name="Tabela1.A3" table:number-columns-spanned="2" office:value-type="string">
            <text:p text:style-name="Standard"><text:span text:style-name="T21">Przemyśl ul. Sanocka (parking przy dolnej stacji wyciągu narciarskiego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21">47 823 33 52</text:span></text:p>
          </table:table-cell>
        </table:table-row>
        <table:table-row table:style-name="Tabela1.317">
          <table:table-cell table:style-name="Tabela1.A3" office:value-type="string">
            <text:p text:style-name="Standard"><text:span text:style-name="T21">KPP w Przeworsku</text:span></text:p>
          </table:table-cell>
          <table:table-cell table:style-name="Tabela1.A3" table:number-columns-spanned="2" office:value-type="string">
            <text:list xml:id="list295438311" text:continue-numbering="true" text:style-name="WWNum63">
              <text:list-item>
                <text:p text:style-name="P40"><text:span text:style-name="T42">Przeworsk</text:span><text:span text:style-name="T3"> ul. Jana Pawła II 2 (parking przy PKS), </text:span></text:p>
              </text:list-item>
              <text:list-item>
                <text:p text:style-name="P40"><text:span text:style-name="T3">ul. Stepkiewicza 1 (miejsce przy KPP Przeworsk), </text:span></text:p>
              </text:list-item>
              <text:list-item>
                <text:p text:style-name="P40"><text:span text:style-name="T3">ul. Jagiellońska 10A (parking przy MDK)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Standard"><text:span text:style-name="T3">47 641 23 47</text:span></text:p>
            <text:p text:style-name="P3"/>
            <text:p text:style-name="Standard"><text:span text:style-name="T3">47 641 23 50</text:span></text:p>
            <text:p text:style-name="P9"/>
          </table:table-cell>
        </table:table-row>
        <table:table-row table:style-name="Tabela1.309">
          <table:table-cell table:style-name="Tabela1.A3" office:value-type="string">
            <text:p text:style-name="Standard"><text:span text:style-name="T21">KPP w Ropczycach</text:span></text:p>
          </table:table-cell>
          <table:table-cell table:style-name="Tabela1.A3" table:number-columns-spanned="2" office:value-type="string">
            <text:p text:style-name="Standard"><text:span text:style-name="T21">Parking przy KPP Ropczyce 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21">47 822 43 10</text:span></text:p>
          </table:table-cell>
        </table:table-row>
        <table:table-row table:style-name="Tabela1.319">
          <table:table-cell table:style-name="Tabela1.A3" office:value-type="string">
            <text:p text:style-name="Standard"><text:span text:style-name="T21">KMP w Rzeszowie</text:span></text:p>
          </table:table-cell>
          <table:table-cell table:style-name="Tabela1.A3" table:number-columns-spanned="2" office:value-type="string">
            <text:p text:style-name="Standard"><text:span text:style-name="T21">Rzeszów parking - Podpromie 17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21"><text:s/>47 821 33 12 - w godz. 6.00-9.00</text:span></text:p>
          </table:table-cell>
        </table:table-row>
        <table:table-row table:style-name="Tabela1.312">
          <table:table-cell table:style-name="Tabela1.A3" office:value-type="string">
            <text:p text:style-name="Standard"><text:span text:style-name="T21">KPP w Sanoku</text:span></text:p>
          </table:table-cell>
          <table:table-cell table:style-name="Tabela1.A3" table:number-columns-spanned="2" office:value-type="string">
            <text:p text:style-name="Standard"><text:span text:style-name="T21">MOSIR „Arena Sanok”</text:span></text:p>
            <text:p text:style-name="Standard"><text:span text:style-name="T21">Sanok, ul. Królowej Bony 4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21">47 829 63 10</text:span></text:p>
          </table:table-cell>
        </table:table-row>
        <table:table-row table:style-name="Tabela1.312">
          <table:table-cell table:style-name="Tabela1.A3" office:value-type="string">
            <text:p text:style-name="Standard"><text:span text:style-name="T21">KPP w Stalowej Woli</text:span></text:p>
          </table:table-cell>
          <table:table-cell table:style-name="Tabela1.A3" table:number-columns-spanned="2" office:value-type="string">
            <text:p text:style-name="Standard"><text:span text:style-name="T21">Stalowa Wola, ul. Plac Piłsudskiego 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21">47 826 13 50</text:span></text:p>
          </table:table-cell>
        </table:table-row>
        <table:table-row table:style-name="Tabela1.322">
          <table:table-cell table:style-name="Tabela1.A3" office:value-type="string">
            <text:p text:style-name="Standard"><text:span text:style-name="T21">KPP w Strzyżowie</text:span></text:p>
          </table:table-cell>
          <table:table-cell table:style-name="Tabela1.A3" table:number-columns-spanned="2" office:value-type="string">
            <text:p text:style-name="Standard"><text:span text:style-name="T21">brak stałego miejsca kontroli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22 53 10</text:span></text:p>
          </table:table-cell>
        </table:table-row>
        <table:table-row table:style-name="Tabela1.323">
          <table:table-cell table:style-name="Tabela1.A3" office:value-type="string">
            <text:p text:style-name="Standard"><text:span text:style-name="T21">KMP</text:span></text:p>
            <text:p text:style-name="Standard"><text:span text:style-name="T21">w Tarnobrzegu</text:span></text:p>
          </table:table-cell>
          <table:table-cell table:style-name="Tabela1.A3" table:number-columns-spanned="2" office:value-type="string">
            <text:p text:style-name="Standard"><text:span text:style-name="T13">Tarnobrzeg, ul. Wiślna 1</text:span><text:span text:style-name="T3"> (parking przy KMP Tarnobrzeg)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13">47 825 33 51</text:span></text:p>
          </table:table-cell>
        </table:table-row>
        <table:table-row table:style-name="Tabela1.324">
          <table:table-cell table:style-name="Tabela1.A3" office:value-type="string">
            <text:p text:style-name="Standard"><text:span text:style-name="T21">KPP w Ustrzykach Dolnych</text:span></text:p>
          </table:table-cell>
          <table:table-cell table:style-name="Tabela1.A3" table:number-columns-spanned="2" office:value-type="string">
            <text:list xml:id="list29546307" text:continue-numbering="true" text:style-name="WWNum63">
              <text:list-item>
                <text:p text:style-name="P40"><text:span text:style-name="T21">Ustrzyki Dolne, ul. 29 Listopada 33</text:span></text:p>
              </text:list-item>
              <text:list-item>
                <text:p text:style-name="P40"><text:span text:style-name="T21">Ustrzyki Dolne, ul. 29 </text:span><text:span text:style-name="T3">Listopada</text:span><text:span text:style-name="T21"> 19a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Standard"><text:span text:style-name="T21">47 829 43 50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Header"><text:bookmark-start text:name="_Toc534788431"/><text:span text:style-name="T37">KOMENDA WOJEWÓDZKA POLICJI W SZCZECINIE<text:line-break/>(woj. zachodniopomorskie</text:span><text:bookmark-end text:name="_Toc534788431"/><text:span text:style-name="T37">)</text:span></text:p>
          </table:table-cell>
          <table:covered-table-cell/>
        </table:table-row>
        <text:soft-page-break/>
        <table:table-row table:style-name="Tabela1.1">
          <table:table-cell table:style-name="Tabela1.A1" office:value-type="string">
            <text:p text:style-name="P1"><text:span text:style-name="T44">Jednostka/miejscowość</text:span></text:p>
          </table:table-cell>
          <table:table-cell table:style-name="Tabela1.A1" table:number-columns-spanned="2" office:value-type="string">
            <text:p text:style-name="P1"><text:span text:style-name="T44">Miejsce kontroli (adres)</text:span></text:p>
          </table:table-cell>
          <table:covered-table-cell/>
          <table:table-cell table:style-name="Tabela1.A1" table:number-columns-spanned="0" office:value-type="string">
            <text:p text:style-name="P1"><text:span text:style-name="T44">Numer telefonu kontaktowego/godziny prowadzenia kontroli</text:span></text:p>
            <text:p text:style-name="P20"/>
            <text:p text:style-name="P2"><text:span text:style-name="T19">Datę i godz. prowadzenia kontroli należy uzgodnić indywidualnie z jednostką Policji.</text:span></text:p>
          </table:table-cell>
        </table:table-row>
        <table:table-row table:style-name="Tabela1.327">
          <table:table-cell table:style-name="Tabela1.A3" office:value-type="string">
            <text:p text:style-name="Standard"><text:span text:style-name="T40">KMP w Szczecinie</text:span></text:p>
          </table:table-cell>
          <table:table-cell table:style-name="Tabela1.A3" table:number-columns-spanned="2" office:value-type="string">
            <text:p text:style-name="P21"><text:span text:style-name="T49">Szczecin, ul. Sambora - punkt kontroli</text:span></text:p>
          </table:table-cell>
          <table:covered-table-cell/>
          <table:table-cell table:style-name="Tabela1.A3" table:number-columns-spanned="0" office:value-type="string">
            <text:p text:style-name="P21"><text:span text:style-name="T49">47 781 30 33, 47 781 39 97</text:span></text:p>
          </table:table-cell>
        </table:table-row>
        <table:table-row table:style-name="Tabela1.327">
          <table:table-cell table:style-name="Tabela1.A3" office:value-type="string">
            <text:p text:style-name="Standard"><text:span text:style-name="T40">KMP w Świnoujściu</text:span></text:p>
          </table:table-cell>
          <table:table-cell table:style-name="Tabela1.A3" table:number-columns-spanned="2" office:value-type="string">
            <text:p text:style-name="P21"><text:span text:style-name="T49">Świnoujście, ul. Wybrzeże Wł. IV - Kapitanat Portu Świnoujście</text:span></text:p>
          </table:table-cell>
          <table:covered-table-cell/>
          <table:table-cell table:style-name="Tabela1.A3" table:number-columns-spanned="0" office:value-type="string">
            <text:p text:style-name="P21"><text:span text:style-name="T49">47 783 15 11, 47 783 15 70</text:span></text:p>
          </table:table-cell>
        </table:table-row>
        <table:table-row table:style-name="Tabela1.327">
          <table:table-cell table:style-name="Tabela1.A3" office:value-type="string">
            <text:p text:style-name="Standard"><text:span text:style-name="T40">KMP w Koszalinie</text:span></text:p>
          </table:table-cell>
          <table:table-cell table:style-name="Tabela1.A3" table:number-columns-spanned="2" office:value-type="string">
            <text:p text:style-name="P21"><text:span text:style-name="T49">Koszalin, ul. Armii Krajowej - parking</text:span></text:p>
          </table:table-cell>
          <table:covered-table-cell/>
          <table:table-cell table:style-name="Tabela1.A3" table:number-columns-spanned="0" office:value-type="string">
            <text:p text:style-name="P21"><text:span text:style-name="T49">47 784 15 11, 47 784 13 74</text:span></text:p>
          </table:table-cell>
        </table:table-row>
        <table:table-row table:style-name="Tabela1.327">
          <table:table-cell table:style-name="Tabela1.A3" office:value-type="string">
            <text:p text:style-name="Standard"><text:span text:style-name="T40">KPP w Białogardzie</text:span></text:p>
          </table:table-cell>
          <table:table-cell table:style-name="Tabela1.A3" table:number-columns-spanned="2" office:value-type="string">
            <text:p text:style-name="P21"><text:span text:style-name="T49">Białogard, ul. Boczna - parking przy Liceum Ogólnokształcącym</text:span></text:p>
          </table:table-cell>
          <table:covered-table-cell/>
          <table:table-cell table:style-name="Tabela1.A3" table:number-columns-spanned="0" office:value-type="string">
            <text:p text:style-name="P21"><text:span text:style-name="T49">47 784 25 11, 47 784 25 32</text:span></text:p>
          </table:table-cell>
        </table:table-row>
        <table:table-row table:style-name="Tabela1.327">
          <table:table-cell table:style-name="Tabela1.A3" office:value-type="string">
            <text:p text:style-name="Standard"><text:span text:style-name="T40">KPP w Choszcznie</text:span></text:p>
          </table:table-cell>
          <table:table-cell table:style-name="Tabela1.A3" table:number-columns-spanned="2" office:value-type="string">
            <text:p text:style-name="P21"><text:span text:style-name="T49">Choszczno, ul. Władysława Jagiełły</text:span></text:p>
          </table:table-cell>
          <table:covered-table-cell/>
          <table:table-cell table:style-name="Tabela1.A3" table:number-columns-spanned="0" office:value-type="string">
            <text:p text:style-name="P21"><text:span text:style-name="T49">47 782 05 11, 47 782 05 70</text:span></text:p>
          </table:table-cell>
        </table:table-row>
        <table:table-row table:style-name="Tabela1.327">
          <table:table-cell table:style-name="Tabela1.A3" office:value-type="string">
            <text:p text:style-name="Standard"><text:span text:style-name="T40">KPP w Drawsku</text:span></text:p>
          </table:table-cell>
          <table:table-cell table:style-name="Tabela1.A3" table:number-columns-spanned="2" office:value-type="string">
            <text:p text:style-name="P21"><text:span text:style-name="T49">Drawsko Pom., ul. Dworcowa 2A</text:span></text:p>
          </table:table-cell>
          <table:covered-table-cell/>
          <table:table-cell table:style-name="Tabela1.A3" table:number-columns-spanned="0" office:value-type="string">
            <text:p text:style-name="P21"><text:span text:style-name="T49">47 784 85 11, 47 784 85 70</text:span></text:p>
          </table:table-cell>
        </table:table-row>
        <table:table-row table:style-name="Tabela1.327">
          <table:table-cell table:style-name="Tabela1.A3" office:value-type="string">
            <text:p text:style-name="Standard"><text:span text:style-name="T40">KPP w Goleniowie</text:span></text:p>
          </table:table-cell>
          <table:table-cell table:style-name="Tabela1.A3" table:number-columns-spanned="2" office:value-type="string">
            <text:p text:style-name="P21"><text:span text:style-name="T49">Goleniów, ul. Norwida 1</text:span></text:p>
          </table:table-cell>
          <table:covered-table-cell/>
          <table:table-cell table:style-name="Tabela1.A3" table:number-columns-spanned="0" office:value-type="string">
            <text:p text:style-name="P21"><text:span text:style-name="T49">47 782 15 11, 47 782 15 70</text:span></text:p>
          </table:table-cell>
        </table:table-row>
        <table:table-row table:style-name="Tabela1.327">
          <table:table-cell table:style-name="Tabela1.A3" office:value-type="string">
            <text:p text:style-name="Standard"><text:span text:style-name="T40">KPP w Gryficach</text:span></text:p>
          </table:table-cell>
          <table:table-cell table:style-name="Tabela1.A3" table:number-columns-spanned="2" office:value-type="string">
            <text:p text:style-name="P21"><text:span text:style-name="T49">Gryfice, ul. Piłsudskiego 16</text:span></text:p>
          </table:table-cell>
          <table:covered-table-cell/>
          <table:table-cell table:style-name="Tabela1.A3" table:number-columns-spanned="0" office:value-type="string">
            <text:p text:style-name="P21"><text:span text:style-name="T49">47 782 25 11, 47 782 25 70</text:span></text:p>
          </table:table-cell>
        </table:table-row>
        <table:table-row table:style-name="Tabela1.327">
          <table:table-cell table:style-name="Tabela1.A3" office:value-type="string">
            <text:p text:style-name="Standard"><text:span text:style-name="T40">KPP w Gryfinie</text:span></text:p>
          </table:table-cell>
          <table:table-cell table:style-name="Tabela1.A3" table:number-columns-spanned="2" office:value-type="string">
            <text:list xml:id="list29538941" text:continue-numbering="true" text:style-name="WWNum63">
              <text:list-item>
                <text:p text:style-name="P40"><text:span text:style-name="T49">Gryfino, ul. Nadodrzańska - (parking przy "Nabrzeżu Miejskim") </text:span></text:p>
              </text:list-item>
              <text:list-item>
                <text:p text:style-name="P40"><text:span text:style-name="T49">Chojna, ul. Wilsona - (parking przy przedszkolu) 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21"><text:span text:style-name="T49">47 782 35 11, 47 782 32 11</text:span></text:p>
          </table:table-cell>
        </table:table-row>
        <table:table-row table:style-name="Tabela1.327">
          <table:table-cell table:style-name="Tabela1.A3" office:value-type="string">
            <text:p text:style-name="Standard"><text:span text:style-name="T40">KPP w Kamieniu Pom.</text:span></text:p>
          </table:table-cell>
          <table:table-cell table:style-name="Tabela1.A3" table:number-columns-spanned="2" office:value-type="string">
            <text:p text:style-name="P21"><text:span text:style-name="T49">Kamień Pom., ul. Wolińska 9- parking przy MOSiR</text:span></text:p>
          </table:table-cell>
          <table:covered-table-cell/>
          <table:table-cell table:style-name="Tabela1.A3" table:number-columns-spanned="0" office:value-type="string">
            <text:p text:style-name="P21"><text:span text:style-name="T49">47 783 45 11, 47 783 45 70</text:span></text:p>
          </table:table-cell>
        </table:table-row>
        <table:table-row table:style-name="Tabela1.327">
          <table:table-cell table:style-name="Tabela1.A3" office:value-type="string">
            <text:p text:style-name="Standard"><text:span text:style-name="T40">KPP w Kołobrzegu</text:span></text:p>
          </table:table-cell>
          <table:table-cell table:style-name="Tabela1.A3" table:number-columns-spanned="2" office:value-type="string">
            <text:list xml:id="list29540528" text:continue-numbering="true" text:style-name="WWNum63">
              <text:list-item>
                <text:p text:style-name="P40"><text:span text:style-name="T3">Kołobrzeg,</text:span><text:span text:style-name="T49"> ul. Śliwińskiego 2 - parking,</text:span></text:p>
              </text:list-item>
              <text:list-item>
                <text:p text:style-name="P40"><text:span text:style-name="T49">Kołobrzeg, ul. Bałtycka 4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21"><text:span text:style-name="T49">47 784 65 56, 47 784 65 11</text:span></text:p>
          </table:table-cell>
        </table:table-row>
        <table:table-row table:style-name="Tabela1.327">
          <table:table-cell table:style-name="Tabela1.A3" office:value-type="string">
            <text:p text:style-name="Standard"><text:span text:style-name="T40">KPP w Łobzie</text:span></text:p>
          </table:table-cell>
          <table:table-cell table:style-name="Tabela1.A3" table:number-columns-spanned="2" office:value-type="string">
            <text:p text:style-name="P21"><text:span text:style-name="T49">Łobez, ul. Bema 6</text:span></text:p>
          </table:table-cell>
          <table:covered-table-cell/>
          <table:table-cell table:style-name="Tabela1.A3" table:number-columns-spanned="0" office:value-type="string">
            <text:p text:style-name="P21"><text:span text:style-name="T49">47 782 55 11, 47 782 55 20</text:span></text:p>
          </table:table-cell>
        </table:table-row>
        <table:table-row table:style-name="Tabela1.327">
          <table:table-cell table:style-name="Tabela1.A3" office:value-type="string">
            <text:p text:style-name="Standard"><text:span text:style-name="T40">KPP w Myśliborzu</text:span></text:p>
          </table:table-cell>
          <table:table-cell table:style-name="Tabela1.A3" table:number-columns-spanned="2" office:value-type="string">
            <text:p text:style-name="P21"><text:span text:style-name="T49">Myślibórz, ul. Królewiecka 45 (baza PKS-u)</text:span></text:p>
          </table:table-cell>
          <table:covered-table-cell/>
          <table:table-cell table:style-name="Tabela1.A3" table:number-columns-spanned="0" office:value-type="string">
            <text:p text:style-name="P21"><text:span text:style-name="T49">47 782 45 11, 47 782 45 70 </text:span></text:p>
          </table:table-cell>
        </table:table-row>
        <table:table-row table:style-name="Tabela1.327">
          <table:table-cell table:style-name="Tabela1.A3" office:value-type="string">
            <text:p text:style-name="Standard"><text:span text:style-name="T40">KPP w Policach</text:span></text:p>
          </table:table-cell>
          <table:table-cell table:style-name="Tabela1.A3" table:number-columns-spanned="2" office:value-type="string">
            <text:p text:style-name="P21"><text:span text:style-name="T49">Police, ul. Siedlecka 1a (parking MOK-u)</text:span></text:p>
          </table:table-cell>
          <table:covered-table-cell/>
          <table:table-cell table:style-name="Tabela1.A3" table:number-columns-spanned="0" office:value-type="string">
            <text:p text:style-name="P21"><text:span text:style-name="T49">47 782 65 11, 47 782 65 70</text:span></text:p>
          </table:table-cell>
        </table:table-row>
        <table:table-row table:style-name="Tabela1.327">
          <table:table-cell table:style-name="Tabela1.A3" office:value-type="string">
            <text:p text:style-name="Standard"><text:span text:style-name="T40">KPP w Pyrzycach</text:span></text:p>
          </table:table-cell>
          <table:table-cell table:style-name="Tabela1.A3" table:number-columns-spanned="2" office:value-type="string">
            <text:p text:style-name="P21"><text:span text:style-name="T49">Pyrzyce, ul. Rejtana (parking przy Szkole Podstawowej)</text:span></text:p>
          </table:table-cell>
          <table:covered-table-cell/>
          <table:table-cell table:style-name="Tabela1.A3" table:number-columns-spanned="0" office:value-type="string">
            <text:p text:style-name="P21"><text:span text:style-name="T49">47 782 85 70, 47 782 85 11</text:span></text:p>
          </table:table-cell>
        </table:table-row>
        <table:table-row table:style-name="Tabela1.327">
          <table:table-cell table:style-name="Tabela1.A3" office:value-type="string">
            <text:p text:style-name="Standard"><text:span text:style-name="T40">KPP w Sławnie</text:span></text:p>
          </table:table-cell>
          <table:table-cell table:style-name="Tabela1.A3" table:number-columns-spanned="2" office:value-type="string">
            <text:p text:style-name="P21"><text:span text:style-name="T49">Sławno, ul. Chopina - parking przy Netto, Sławno, ul. Działkowa - parking przy cmentarzu</text:span></text:p>
          </table:table-cell>
          <table:covered-table-cell/>
          <table:table-cell table:style-name="Tabela1.A3" table:number-columns-spanned="0" office:value-type="string">
            <text:p text:style-name="P21"><text:span text:style-name="T49">47 784 35 11, 47 784 35 70</text:span></text:p>
          </table:table-cell>
        </table:table-row>
        <table:table-row table:style-name="Tabela1.327">
          <table:table-cell table:style-name="Tabela1.A3" office:value-type="string">
            <text:p text:style-name="Standard"><text:span text:style-name="T40">KPP w Stargardzie</text:span></text:p>
          </table:table-cell>
          <table:table-cell table:style-name="Tabela1.A3" table:number-columns-spanned="2" office:value-type="string">
            <text:p text:style-name="P21"><text:span text:style-name="T49">Stargard, ul. Towarowa - Zintegrowane Centrum Przesiadkowe peron 3</text:span></text:p>
          </table:table-cell>
          <table:covered-table-cell/>
          <table:table-cell table:style-name="Tabela1.A3" table:number-columns-spanned="0" office:value-type="string">
            <text:p text:style-name="P21"><text:span text:style-name="T49">47 782 95 11, 47 782 95 70</text:span></text:p>
          </table:table-cell>
        </table:table-row>
        <table:table-row table:style-name="Tabela1.327">
          <table:table-cell table:style-name="Tabela1.A3" office:value-type="string">
            <text:p text:style-name="Standard"><text:span text:style-name="T40">KPP w Szczecinku</text:span></text:p>
          </table:table-cell>
          <table:table-cell table:style-name="Tabela1.A3" table:number-columns-spanned="2" office:value-type="string">
            <text:p text:style-name="P21"><text:span text:style-name="T49">Szczecinek, ul. Piłsudskiego 3</text:span></text:p>
          </table:table-cell>
          <table:covered-table-cell/>
          <table:table-cell table:style-name="Tabela1.A3" table:number-columns-spanned="0" office:value-type="string">
            <text:p text:style-name="P21"><text:span text:style-name="T49">47 784 75 11, </text:span><text:span text:style-name="T46">47 784 75 30</text:span></text:p>
          </table:table-cell>
        </table:table-row>
        <table:table-row table:style-name="Tabela1.327">
          <table:table-cell table:style-name="Tabela1.A3" office:value-type="string">
            <text:p text:style-name="Standard"><text:span text:style-name="T40"><text:s/>KPP w Świdwinie</text:span></text:p>
          </table:table-cell>
          <table:table-cell table:style-name="Tabela1.A3" table:number-columns-spanned="2" office:value-type="string">
            <text:p text:style-name="P21"><text:span text:style-name="T49">Świdwin, pl. Sybiraków 1</text:span></text:p>
          </table:table-cell>
          <table:covered-table-cell/>
          <table:table-cell table:style-name="Tabela1.A3" table:number-columns-spanned="0" office:value-type="string">
            <text:p text:style-name="P21"><text:span text:style-name="T49">47 784 45 11, 47 784 45 70</text:span></text:p>
          </table:table-cell>
        </table:table-row>
        <table:table-row table:style-name="Tabela1.327">
          <table:table-cell table:style-name="Tabela1.A3" office:value-type="string">
            <text:p text:style-name="Standard"><text:span text:style-name="T40">KPP w Wałczu</text:span></text:p>
          </table:table-cell>
          <table:table-cell table:style-name="Tabela1.A3" table:number-columns-spanned="2" office:value-type="string">
            <text:p text:style-name="P21"><text:span text:style-name="T49">Wałcz, ul. 12 lutego - parking sklepu Biedronka</text:span></text:p>
          </table:table-cell>
          <table:covered-table-cell/>
          <table:table-cell table:style-name="Tabela1.A3" table:number-columns-spanned="0" office:value-type="string">
            <text:p text:style-name="P21"><text:span text:style-name="T49">47 784 95 11, 47 784 95 70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Header"><text:span text:style-name="T38">KOMENDA WOJEWÓDZKA POLICJI WE WROCŁAWIU<text:line-break/>(woj. dolnośląskie)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T44">Jednostka/miejscowość</text:span></text:p>
          </table:table-cell>
          <table:table-cell table:style-name="Tabela1.A1" table:number-columns-spanned="2" office:value-type="string">
            <text:p text:style-name="P1"><text:span text:style-name="T44">Miejsce kontroli (adres)</text:span></text:p>
          </table:table-cell>
          <table:covered-table-cell/>
          <table:table-cell table:style-name="Tabela1.A1" table:number-columns-spanned="0" office:value-type="string">
            <text:p text:style-name="P1"><text:span text:style-name="T44">Numer telefonu kontaktowego/godziny prowadzenia kontroli</text:span></text:p>
          </table:table-cell>
        </table:table-row>
        <text:soft-page-break/>
        <table:table-row table:style-name="Tabela1.1">
          <table:table-cell table:style-name="Tabela1.A3" office:value-type="string">
            <text:p text:style-name="Standard"><text:span text:style-name="T40">KMP we Wrocławiu</text:span></text:p>
          </table:table-cell>
          <table:table-cell table:style-name="Tabela1.A3" table:number-columns-spanned="2" office:value-type="string">
            <text:p text:style-name="P22"><text:span text:style-name="T34">ul. Karkonoska, kierunek wjazd do centrum miasta, naprzeciwko stacji BP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W dniach 30.01.2022 r. - 11.02.2022 r., od poniedziałku do piątku w godz. 06.00-09.00 - na kontrolę autobusu poza wyznaczonymi godzinami (w tym w weekendy) można umówić się <text:line-break/>po uprzednim zgłoszeniu telefonicznym. Zgłoszenia z minimum jednodniowym wyprzedzeniem przyjmowane będą przez koordynatora służby WRD KMP we Wrocławiu pod nr 47 871 36 20. 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MP w Jeleniej Górze</text:span></text:p>
          </table:table-cell>
          <table:table-cell table:style-name="Tabela1.A3" table:number-columns-spanned="2" office:value-type="string">
            <text:list xml:id="list640822477088683933" text:style-name="WWNum1">
              <text:list-item>
                <text:p text:style-name="P37"><text:span text:style-name="T34">Jelenia Góra, ul. Sobieszowska, parking autobusowy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Standard"><text:span text:style-name="T34">47 873 12 40 - dyżurny</text:span></text:p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MP w Legnicy</text:span></text:p>
          </table:table-cell>
          <table:table-cell table:style-name="Tabela1.A3" table:number-columns-spanned="2" office:value-type="string">
            <text:p text:style-name="Standard"><text:span text:style-name="T3">Legnica, ul. Domejki 2 </text:span><text:span text:style-name="T5">zajezdnia MPK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">47 874 18 30 - prowadzenie kontroli całodobowo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MP w Wałbrzychu</text:span></text:p>
          </table:table-cell>
          <table:table-cell table:style-name="Tabela1.A3" table:number-columns-spanned="2" office:value-type="string">
            <text:p text:style-name="Standard"><text:span text:style-name="T40">miejsce kontroli wyznaczone po wcześniejszym uzgodnieniu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4">47 875 14 20 - w godz. 7.00-15.00, </text:span></text:p>
            <text:p text:style-name="Standard"><text:span text:style-name="T34">47 875 12 34 - całodobowo</text:span></text:p>
            <text:p text:style-name="Standard"><text:span text:style-name="T34">47 875 13 60 - całodobowo 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Bolesławcu</text:span></text:p>
          </table:table-cell>
          <table:table-cell table:style-name="Tabela1.A3" table:number-columns-spanned="2" office:value-type="string">
            <text:p text:style-name="P24"><text:span text:style-name="T34">Bolesławiec, ul. Modłowa 8 (teren bazy PKS)<text:tab/></text:span></text:p>
            <text:p text:style-name="P18"/>
          </table:table-cell>
          <table:covered-table-cell/>
          <table:table-cell table:style-name="Tabela1.A3" table:number-columns-spanned="0" office:value-type="string">
            <text:p text:style-name="P24"><text:span text:style-name="Emphasis"><text:span text:style-name="T35">47 873 32 23</text:span></text:span></text:p>
            <text:p text:style-name="P24"><text:span text:style-name="Emphasis"><text:span text:style-name="T35">Nr fax 47 873 33 36</text:span></text:span></text:p>
            <text:p text:style-name="P24"><text:span text:style-name="Emphasis"><text:span text:style-name="T35">Email </text:span></text:span><text:a xlink:type="simple" xlink:href="mailto:naczelnik.wrd@boleslawiec.wr.policja.gov.pl" text:style-name="Internet_20_link" text:visited-style-name="Visited_20_Internet_20_Link"><text:span text:style-name="T3">naczelnik.wrd@boleslawiec.wr.policja.gov.pl</text:span></text:a><text:span text:style-name="T5"><text:line-break/></text:span><text:span text:style-name="Emphasis"><text:span text:style-name="T35">- kontrole będą przeprowadzane zgodnie z przesłaną wcześniej informacją do WRD KPP w Bolesławcu. </text:span></text:span></text:p>
            <text:p text:style-name="Standard"><text:span text:style-name="Emphasis"><text:span text:style-name="T35">Godziny przeprowadzania kontroli 07.00-10.00 </text:span>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Dzierżoniowie</text:span></text:p>
          </table:table-cell>
          <table:table-cell table:style-name="Tabela1.A3" table:number-columns-spanned="2" office:value-type="string">
            <text:p text:style-name="Standard"><text:span text:style-name="T34">Dzierżoniów, ul. Sikorskiego - zatoka przy Alei Gwiazd Bajkowych</text:span></text:p>
          </table:table-cell>
          <table:covered-table-cell/>
          <table:table-cell table:style-name="Tabela1.A3" table:number-columns-spanned="0" office:value-type="string">
            <text:p text:style-name="P24"><text:span text:style-name="T34">47 875 48 10 - naczelnik WRD</text:span></text:p>
            <text:p text:style-name="P24"><text:span text:style-name="T34">47 875 42 20 - dyżurny KPP</text:span></text:p>
            <text:p text:style-name="Standard"><text:span text:style-name="T34">w godz. 6.00-22.0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Głogowie</text:span></text:p>
          </table:table-cell>
          <table:table-cell table:style-name="Tabela1.A3" table:number-columns-spanned="2" office:value-type="string">
            <text:p text:style-name="Standard"><text:span text:style-name="T34">Głogów, ul. Piłsudskiego - parking Tesco po wcześniejszym zgłoszeniu telefonicznym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4">47 874 22 31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Górze</text:span></text:p>
          </table:table-cell>
          <table:table-cell table:style-name="Tabela1.A3" table:number-columns-spanned="2" office:value-type="string">
            <text:p text:style-name="Standard"><text:span text:style-name="T34">Góra, ul. Wrocławska (parking ORLEN) <text:tab/>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4">47 872 82 00, 47 872 82 18 (całodobowo po wcześniejszym zgłoszeniu telefonicznym)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Jaworze</text:span></text:p>
          </table:table-cell>
          <table:table-cell table:style-name="Tabela1.A3" table:number-columns-spanned="2" office:value-type="string">
            <text:p text:style-name="Standard"><text:span text:style-name="T34">Jawor ul. Kuziennicza (parking koło cmentarza), </text:span></text:p>
          </table:table-cell>
          <table:covered-table-cell/>
          <table:table-cell table:style-name="Tabela1.A3" table:number-columns-spanned="0" office:value-type="string">
            <text:p text:style-name="Table_20_Contents"><text:span text:style-name="T34">47 874 52 45, 47 874 52 46</text:span></text:p>
            <text:p text:style-name="Standard"><text:span text:style-name="T34">w godz. 7.00-8.0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Kamiennej Górze</text:span></text:p>
          </table:table-cell>
          <table:table-cell table:style-name="Tabela1.A3" table:number-columns-spanned="2" office:value-type="string">
            <text:p text:style-name="Table_20_Contents"><text:span text:style-name="T40">miejsce kontroli wyznaczone po wcześniejszym uzgodnieniu</text:span></text:p>
          </table:table-cell>
          <table:covered-table-cell/>
          <table:table-cell table:style-name="Tabela1.A3" table:number-columns-spanned="0" office:value-type="string">
            <text:p text:style-name="P23"><text:span text:style-name="T34">47 873 62 00, 47 873 62 51</text:span></text:p>
            <text:p text:style-name="Standard"><text:span text:style-name="T34">603 096 300 </text:span></text:p>
            <text:p text:style-name="Standard"><text:span text:style-name="T34">506 217 517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Kłodzku</text:span></text:p>
          </table:table-cell>
          <table:table-cell table:style-name="Tabela1.A3" table:number-columns-spanned="2" office:value-type="string">
            <text:p text:style-name="Table_20_Contents"><text:span text:style-name="T40">miejsce kontroli wyznaczone po wcześniejszym uzgodnieniu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4">47 875 22 77 (godz. 7.00-0.00) </text:span></text:p>
            <text:p text:style-name="Standard"><text:span text:style-name="T34">47 875 22 78 (godz. 7.00-0.00)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Lubaniu</text:span></text:p>
          </table:table-cell>
          <table:table-cell table:style-name="Tabela1.A3" table:number-columns-spanned="2" office:value-type="string">
            <text:p text:style-name="Table_20_Contents"><text:span text:style-name="T40">miejsce kontroli wyznaczone po wcześniejszym uzgodnieniu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4">47 873 42 0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Lubinie</text:span></text:p>
          </table:table-cell>
          <table:table-cell table:style-name="Tabela1.A3" table:number-columns-spanned="2" office:value-type="string">
            <text:p text:style-name="Table_20_Contents"><text:span text:style-name="T34">Droga nr 3, ul. Skłodowskiej 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4">47 874 34 61 lub 20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Lwówku Śląskim</text:span></text:p>
          </table:table-cell>
          <table:table-cell table:style-name="Tabela1.A3" table:number-columns-spanned="2" office:value-type="string">
            <text:p text:style-name="Table_20_Contents"><text:span text:style-name="T40">miejsce kontroli wyznaczone po wcześniejszym uzgodnieniu</text:span></text:p>
          </table:table-cell>
          <table:covered-table-cell/>
          <table:table-cell table:style-name="Tabela1.A3" table:number-columns-spanned="0" office:value-type="string">
            <text:p text:style-name="P24"><text:span text:style-name="T34">47 873 52 00, 47 873 52 12</text:span></text:p>
            <text:p text:style-name="P24"><text:span text:style-name="T34">47 873 51 28</text:span></text:p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Miliczu </text:span></text:p>
          </table:table-cell>
          <table:table-cell table:style-name="Tabela1.A3" table:number-columns-spanned="2" office:value-type="string">
            <text:p text:style-name="Table_20_Contents"><text:span text:style-name="T34">Milicz, Armii Krajowej 7</text:span></text:p>
          </table:table-cell>
          <table:covered-table-cell/>
          <table:table-cell table:style-name="Tabela1.A3" table:number-columns-spanned="0" office:value-type="string">
            <text:p text:style-name="P24"><text:span text:style-name="T34">47 872 12 18, 47 872 12 01</text:span></text:p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Oleśnicy </text:span></text:p>
          </table:table-cell>
          <table:table-cell table:style-name="Tabela1.A3" table:number-columns-spanned="2" office:value-type="string">
            <text:p text:style-name="Table_20_Contents"><text:span text:style-name="T40">Oleśnica, ul. Moniuszki 69 - parking sklepu E'Leclerc</text:span></text:p>
          </table:table-cell>
          <table:covered-table-cell/>
          <table:table-cell table:style-name="Tabela1.A3" table:number-columns-spanned="0" office:value-type="string">
            <text:p text:style-name="P24"><text:span text:style-name="T34">47 872 62 00, 47 872 62 22</text:span></text:p>
            <text:p text:style-name="P24"><text:span text:style-name="T34">godz. 6.30-8.00</text:span></text:p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Oławie </text:span></text:p>
          </table:table-cell>
          <table:table-cell table:style-name="Tabela1.A3" table:number-columns-spanned="2" office:value-type="string">
            <text:p text:style-name="Table_20_Contents"><text:span text:style-name="T40">miejsce kontroli wyznaczone po </text:span><text:soft-page-break/><text:span text:style-name="T40">wcześniejszym uzgodnieniu</text:span></text:p>
          </table:table-cell>
          <table:covered-table-cell/>
          <table:table-cell table:style-name="Tabela1.A3" table:number-columns-spanned="0" office:value-type="string">
            <text:p text:style-name="Table_20_Contents"><text:span text:style-name="T34">47 872 72 00, 47 872 72 22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Polkowicach</text:span></text:p>
          </table:table-cell>
          <table:table-cell table:style-name="Tabela1.A3" table:number-columns-spanned="2" office:value-type="string">
            <text:p text:style-name="Standard"><text:span text:style-name="T40">miejsce kontroli wyznaczone po wcześniejszym uzgodnieniu</text:span><text:span text:style-name="T34"><text:tab/>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4">47 874 72 21, 47 874 72 24, 47 874 72 20 - dni robocze w godz. 6.00-15.00</text:span></text:p>
            <text:p text:style-name="Standard"><text:span text:style-name="T34">47 8747200, 47 8747201 - po godz. 15.00 lub w dni wolne 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Strzelinie</text:span></text:p>
          </table:table-cell>
          <table:table-cell table:style-name="Tabela1.A3" table:number-columns-spanned="2" office:value-type="string">
            <text:p text:style-name="Standard"><text:span text:style-name="T40">miejsce kontroli wyznaczone po wcześniejszym uzgodnieniu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4">47 872 32 00, 47 872 32 22 </text:span></text:p>
            <text:p text:style-name="Standard"><text:span text:style-name="T34">godziny kontroli 06.00-22.0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Środzie Śląskiej</text:span></text:p>
          </table:table-cell>
          <table:table-cell table:style-name="Tabela1.A3" table:number-columns-spanned="2" office:value-type="string">
            <text:p text:style-name="Standard"><text:span text:style-name="T40">miejsce kontroli wyznaczone po wcześniejszym uzgodnieniu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4">47 872 22 00, 47 872 22 18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Świdnicy</text:span></text:p>
          </table:table-cell>
          <table:table-cell table:style-name="Tabela1.A3" table:number-columns-spanned="2" office:value-type="string">
            <text:p text:style-name="Standard"><text:span text:style-name="T34">Świdnica droga K-35, ul. Esperantystów 14 (parking Orlen)<text:tab/></text:span></text:p>
          </table:table-cell>
          <table:covered-table-cell/>
          <table:table-cell table:style-name="Tabela1.A3" table:number-columns-spanned="0" office:value-type="string">
            <text:p text:style-name="P24"><text:span text:style-name="T3">47 875 58 70</text:span></text:p>
            <text:p text:style-name="P24"><text:span text:style-name="T3">47 875 58 71</text:span></text:p>
            <text:p text:style-name="Standard"><text:span text:style-name="T3">47 875 52 0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Trzebnicy</text:span></text:p>
          </table:table-cell>
          <table:table-cell table:style-name="Tabela1.A3" table:number-columns-spanned="2" office:value-type="string">
            <text:list xml:id="list29543743" text:continue-numbering="true" text:style-name="WWNum1">
              <text:list-item>
                <text:p text:style-name="P37"><text:span text:style-name="T40">miejsce kontroli wyznaczone po wcześniejszym uzgodnieniu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Standard"><text:span text:style-name="T34">47 872 42 22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Wołowie</text:span></text:p>
          </table:table-cell>
          <table:table-cell table:style-name="Tabela1.A3" table:number-columns-spanned="2" office:value-type="string">
            <text:list xml:id="list29523530" text:continue-numbering="true" text:style-name="WWNum1">
              <text:list-item>
                <text:p text:style-name="P37"><text:span text:style-name="T34">Wołów, ul. Panieńska 4 (parking przed budynkiem OSiR)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32"><text:span text:style-name="T34">47 872 52 00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Ząbkowicach Śląskich</text:span></text:p>
          </table:table-cell>
          <table:table-cell table:style-name="Tabela1.A3" table:number-columns-spanned="2" office:value-type="string">
            <text:list xml:id="list364325350918305941" text:style-name="Outline">
              <text:list-item>
                <text:h text:style-name="P39" text:outline-level="1"><text:span text:style-name="T53">miejsce kontroli wyznaczone po wcześniejszym uzgodnieniu</text:span></text:h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Standard"><text:span text:style-name="T34">47 875 62 22, 47 875 62 32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Zgorzelcu </text:span></text:p>
          </table:table-cell>
          <table:table-cell table:style-name="Tabela1.A3" table:number-columns-spanned="2" office:value-type="string">
            <text:p text:style-name="P24"><text:span text:style-name="T34">Zgorzelec, ul . Bohaterów II Armii Wojska Polskiego 12G - Parking KPP Zgorzelec<text:tab/>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4">47 873 22 86, 47 873 22 89 </text:span></text:p>
            <text:p text:style-name="Standard"><text:span text:style-name="T34">godziny kontroli - całodobowo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0">KPP w Złotoryi</text:span></text:p>
          </table:table-cell>
          <table:table-cell table:style-name="Tabela1.A3" table:number-columns-spanned="2" office:value-type="string">
            <text:p text:style-name="P24"><text:span text:style-name="T40">miejsce kontroli wyznaczone po wcześniejszym uzgodnieniu</text:span></text:p>
          </table:table-cell>
          <table:covered-table-cell/>
          <table:table-cell table:style-name="Tabela1.A3" table:number-columns-spanned="0" office:value-type="string">
            <text:p text:style-name="Standard"><text:span text:style-name="T34">47 874 42 00, 47 874 42 01 - dyżurny KPP Złotoryja</text:span></text:p>
          </table:table-cell>
        </table:table-row>
      </table:table>
      <text:p text:style-name="P5"/>
      <text:p text:style-name="P5"/>
      <text:p text:style-name="Standard"><text:span text:style-name="T4">Wykonano w Wydziale Nadzoru i Profilaktyki Biura Ruchu Drogowego Komendy Głównej Policj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176cm" fo:orphans="2" fo:widows="2" fo:hyphenation-ladder-count="no-limit" style:writing-mode="lr-tb"/>
      <style:text-properties fo:color="#00000a" fo:font-size="12pt" style:letter-kerning="true" style:font-name-asian="SimSun" style:font-size-asian="12pt" style:language-asian="ar" style:country-asian="SA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423cm" fo:break-before="page" fo:keep-with-next="always"/>
      <style:text-properties style:font-name="Calibri Light" fo:font-size="14pt" fo:font-weight="bold" style:letter-kerning="true" style:font-name-asian="Times New Roman1" style:font-size-asian="14pt" style:font-weight-asian="bold" style:font-size-complex="14.5pt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1.016cm" fo:margin-right="0cm" fo:margin-top="0.353cm" fo:margin-bottom="0cm" fo:orphans="2" fo:widows="2" fo:text-indent="-1.016cm" style:auto-text-indent="false">
        <style:tab-stops>
          <style:tab-stop style:position="1.016cm"/>
        </style:tab-stops>
      </style:paragraph-properties>
      <style:text-properties style:font-name="Liberation Sans" fo:font-size="16pt" fo:font-weight="bold" style:font-size-asian="16pt" style:font-weight-asian="bold" style:font-name-complex="Lucida Sans" style:font-size-complex="16pt" style:font-weight-complex="bold"/>
    </style:style>
    <style:style style:name="Heading_20_3" style:display-name="Heading 3" style:family="paragraph" style:next-style-name="Text_20_body" style:default-outline-level="3" style:list-style-name="Outline" style:class="text">
      <style:paragraph-properties fo:margin-left="1.27cm" fo:margin-right="0cm" fo:margin-top="0.247cm" fo:margin-bottom="0cm" fo:orphans="2" fo:widows="2" fo:text-indent="-1.27cm" style:auto-text-indent="false">
        <style:tab-stops>
          <style:tab-stop style:position="1.27cm"/>
        </style:tab-stops>
      </style:paragraph-properties>
      <style:text-properties style:font-name="Liberation Sans" fo:font-weight="bold" style:font-weight-asian="bold" style:font-name-complex="Lucida Sans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fo:line-height="108%" fo:keep-together="always" fo:orphans="2" fo:widows="2" fo:hyphenation-ladder-count="no-limit" text:number-lines="false" text:line-number="0"/>
      <style:text-properties fo:color="#2e74b5" fo:font-size="16pt" fo:font-weight="normal" style:letter-kerning="true" style:font-size-asian="16pt" style:language-asian="pl" style:country-asian="PL" style:font-weight-asian="normal" style:font-name-complex="Times New Roman1" style:font-size-complex="16pt" style:language-complex="ar" style:country-complex="SA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line-height="150%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10.5pt"/>
    </style:style>
    <style:style style:name="Bez_20_odstępów1" style:display-name="Bez odstępów1" style:family="paragraph" style:default-outline-level="" style:list-style-name="">
      <style:paragraph-properties fo:orphans="0" fo:widows="0" style:writing-mode="lr-tb"/>
      <style:text-properties style:use-window-font-color="true" fo:font-style="italic" style:font-name-asian="Calibri1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5cm" fo:line-height="120%" fo:orphans="2" fo:widows="2" fo:hyphenation-ladder-count="no-limit"/>
      <style:text-properties style:letter-kerning="true" style:font-name-asian="Calibri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" style:default-outline-level="" style:list-style-name="">
      <style:paragraph-properties text:number-lines="false" text:line-number="0"/>
      <style:text-properties style:letter-kerning="true" style:font-name-asian="Andale Sans UI" style:language-asian="pl" style:country-asian="PL" style:font-name-complex="Tahoma" style:language-complex="ar" style:country-complex="SA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start" style:justify-single-word="false"/>
      <style:text-properties style:font-name="Calibri Light" fo:font-size="16pt" fo:font-weight="bold" style:letter-kerning="true" style:font-name-asian="Times New Roman1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text-align="center" style:justify-single-word="false" fo:orphans="2" fo:widows="2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size="12pt" fo:font-weight="bold" style:letter-kerning="true" style:font-name-asian="SimSun" style:font-size-asian="12pt" style:language-asian="zh" style:country-asian="CN" style:font-weight-asian="bold" style:font-name-complex="Mangal" style:font-size-complex="10.5pt" style:language-complex="hi" style:country-complex="IN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western" style:family="paragraph" style:parent-style-name="Standard" style:default-outline-level="" style:list-style-name="">
      <style:paragraph-properties fo:margin-top="0.049cm" fo:margin-bottom="0.25cm" fo:line-height="115%" fo:orphans="2" fo:widows="2" fo:hyphenation-ladder-count="no-limit"/>
      <style:text-properties fo:color="#000000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omyślny" style:family="paragraph" style:default-outline-level="" style:list-style-name="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1pt" style:font-name-asian="SimSun" style:font-size-asian="11pt" style:language-asian="en" style:country-asian="US" style:font-name-complex="Calibri1" style:font-size-complex="11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0" style:family="text"/>
    <style:style style:name="Nagłówek_20_1_20_Znak" style:display-name="Nagłówek 1 Znak" style:family="text">
      <style:text-properties style:font-name="Calibri Light" fo:font-size="14pt" fo:font-weight="bold" style:letter-kerning="true" style:font-size-asian="14pt" style:language-asian="zh" style:country-asian="CN" style:font-weight-asian="bold" style:font-name-complex="Mangal" style:font-size-complex="14.5pt" style:language-complex="hi" style:country-complex="IN" style:font-weight-complex="bold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grubienie1" style:family="text">
      <style:text-properties fo:font-weight="bold" style:font-weight-asian="bold" style:font-weight-complex="bold"/>
    </style:style>
    <style:style style:name="Tytuł_20_Znak" style:display-name="Tytuł Znak" style:family="text">
      <style:text-properties style:font-name="Calibri Light" fo:font-size="16pt" fo:font-weight="bold" style:letter-kerning="true" style:font-size-asian="16pt" style:language-asian="zh" style:country-asian="CN" style:font-weight-asian="bold" style:font-name-complex="Mangal" style:font-size-complex="14.5pt" style:language-complex="hi" style:country-complex="IN" style:font-weight-complex="bold"/>
    </style:style>
    <style:style style:name="Nierozpoznana_20_wzmianka1" style:display-name="Nierozpoznana wzmianka1" style:family="text">
      <style:text-properties fo:color="#605e5c"/>
    </style:style>
    <style:style style:name="Nagłówek_20_Znak" style:display-name="Nagłówek Znak" style:family="text">
      <style:text-properties style:font-name="Calibri" fo:font-size="12pt" fo:font-weight="bold" style:letter-kerning="true" style:font-name-asian="SimSun" style:font-size-asian="12pt" style:language-asian="zh" style:country-asian="CN" style:font-weight-asian="bold" style:font-name-complex="Mangal" style:font-size-complex="10.5pt" style:language-complex="hi" style:country-complex="IN"/>
    </style:style>
    <style:style style:name="Stopka_20_Znak" style:display-name="Stopka Znak" style:family="text">
      <style:text-properties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Znak_20_Znak" style:display-name="Znak Znak" style:family="text">
      <style:text-properties style:font-name="Segoe UI" fo:font-size="9pt" style:font-size-asian="9pt" style:font-name-complex="Segoe UI1" style:font-size-complex="9pt"/>
    </style:style>
    <style:style style:name="Pogrubienie2" style:family="text">
      <style:text-properties fo:font-weight="bold" style:font-weight-asian="bold" style:font-weight-complex="bold"/>
    </style:style>
    <style:style style:name="WW8Num1z5" style:family="text"/>
    <style:style style:name="Pogrubienie3" style:family="tex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style:font-name="Liberation Sans" fo:font-size="16pt" fo:font-weight="bold" style:letter-kerning="true" style:font-name-asian="Microsoft YaHei" style:font-size-asian="16pt" style:language-asian="zh" style:country-asian="CN" style:font-weight-asian="bold" style:font-name-complex="Lucida Sans" style:font-size-complex="16pt" style:language-complex="hi" style:country-complex="IN" style:font-weight-complex="bold"/>
    </style:style>
    <style:style style:name="Nagłówek_20_3_20_Znak" style:display-name="Nagłówek 3 Znak" style:family="text" style:parent-style-name="Default_20_Paragraph_20_Font">
      <style:text-properties style:font-name="Liberation Sans" fo:font-size="14pt" fo:font-weight="bold" style:letter-kerning="true" style:font-name-asian="Microsoft YaHei" style:font-size-asian="14pt" style:language-asian="zh" style:country-asian="CN" style:font-weight-asian="bold" style:font-name-complex="Lucida Sans" style:font-size-complex="14pt" style:language-complex="hi" style:country-complex="IN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etter-kerning="true" style:font-name-asian="SimSun" style:language-asian="zh" style:country-asian="CN" style:font-name-complex="Mangal" style:font-size-complex="9pt" style:language-complex="hi" style:country-complex="IN"/>
    </style:style>
    <style:style style:name="Temat_20_komentarza_20_Znak" style:display-name="Temat komentarza Znak" style:family="text" style:parent-style-name="Tekst_20_komentarza_20_Znak">
      <style:text-properties fo:font-weight="bold" style:letter-kerning="true" style:font-name-asian="SimSun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Pogrubienie4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3z1" style:family="text">
      <style:text-properties style:font-name="OpenSymbol" style:font-name-complex="OpenSymbol1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0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7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8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cm" fo:margin-right="2cm" style:writing-mode="lr-tb" style:layout-grid-color="#c0c0c0" style:layout-grid-lines="46" style:layout-grid-base-height="0.369cm" style:layout-grid-ruby-height="0.2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Karpinska</meta:initial-creator>
    <dc:creator>Michał Wiśniewski</dc:creator>
    <meta:editing-cycles>4</meta:editing-cycles>
    <meta:print-date>2022-01-11T06:59:00</meta:print-date>
    <meta:creation-date>2022-01-11T06:58:00</meta:creation-date>
    <dc:date>2022-01-11T07:04:00</dc:date>
    <meta:editing-duration>PT4S</meta:editing-duration>
    <meta:generator>OpenOffice/4.1.8$Win32 OpenOffice.org_project/418m3$Build-9803</meta:generator>
    <meta:document-statistic meta:table-count="1" meta:image-count="0" meta:object-count="0" meta:page-count="23" meta:paragraph-count="1639" meta:word-count="8971" meta:character-count="51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